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olumn80" style:family="table-column">
      <style:table-column-properties style:column-width="0.4541in"/>
    </style:style>
    <style:style style:name="TableColumn81" style:family="table-column">
      <style:table-column-properties style:column-width="1.0604in"/>
    </style:style>
    <style:style style:name="TableColumn82" style:family="table-column">
      <style:table-column-properties style:column-width="0.7875in"/>
    </style:style>
    <style:style style:name="TableColumn83" style:family="table-column">
      <style:table-column-properties style:column-width="3.7402in"/>
    </style:style>
    <style:style style:name="TableColumn84" style:family="table-column">
      <style:table-column-properties style:column-width="1.0784in"/>
    </style:style>
    <style:style style:name="TableColumn85" style:family="table-column">
      <style:table-column-properties style:column-width="0.9166in"/>
    </style:style>
    <style:style style:name="TableColumn86" style:family="table-column">
      <style:table-column-properties style:column-width="0.9166in"/>
    </style:style>
    <style:style style:name="TableColumn87" style:family="table-column">
      <style:table-column-properties style:column-width="0.8333in"/>
    </style:style>
    <style:style style:name="TableColumn88" style:family="table-column">
      <style:table-column-properties style:column-width="0.7562in"/>
    </style:style>
    <style:style style:name="Table79" style:family="table">
      <style:table-properties style:width="10.5437in" fo:margin-left="-0.018in" table:align="left"/>
    </style:style>
    <style:style style:name="TableRow89" style:family="table-row">
      <style:table-row-properties style:min-row-height="0.22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1361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="標楷體" style:font-name-asian="標楷體" style:font-name-complex="標楷體" fo:color="#FF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35" style:family="table-row">
      <style:table-row-properties style:min-row-height="0.1361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0347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3" style:family="table-row">
      <style:table-row-properties style:min-row-height="0.0347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2" style:family="table-row">
      <style:table-row-properties style:min-row-height="0.0347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1" style:family="table-row">
      <style:table-row-properties style:min-row-height="0.034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134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臺南市</text:span><text:span text:style-name="T4">10</text:span><text:span text:style-name="T5">9</text:span><text:span text:style-name="T6">年學藝參賽優秀學生表揚</text:span><text:span text:style-name="T7">」</text:span><text:span text:style-name="T8">申請名冊（非體育類）</text:span></text:p>
      <text:p text:style-name="內文"><text:span text:style-name="T9">一、</text:span><text:span text:style-name="T10">學校全銜：</text:span><text:span text:style-name="T11"><text:s text:c="27"/></text:span><text:span text:style-name="T12"><text:s text:c="53"/>學校</text:span><text:span text:style-name="T13">編號：</text:span><text:span text:style-name="T14"><text:s text:c="7"/>(</text:span><text:span text:style-name="T15">學校不需填寫</text:span><text:span text:style-name="T16">)</text:span></text:p>
      <text:p text:style-name="P17">二、表揚對象：就讀臺南市公私立高中職、國中及國小之學生(含個人及團體)。</text:p>
      <text:p text:style-name="內文"><text:span text:style-name="T18">三、</text:span><text:span text:style-name="T19">申請對象：藝文競賽類、語文競賽、數理競賽、其他競賽之申請為</text:span><text:span text:style-name="T20">10</text:span><text:span text:style-name="T21">8</text:span><text:span text:style-name="T22">年</text:span><text:span text:style-name="T23">5</text:span><text:span text:style-name="T24">月1日起至</text:span><text:span text:style-name="T25">10</text:span><text:span text:style-name="T26">9</text:span><text:span text:style-name="T27">年4</text:span><text:span text:style-name="T28">月3</text:span><text:span text:style-name="T29">0</text:span><text:span text:style-name="T30">日止</text:span><text:span text:style-name="T31">符合表揚標準學生。</text:span></text:p>
      <text:p text:style-name="P32"><text:span text:style-name="T33">四、</text:span><text:span text:style-name="T34">請於</text:span><text:span text:style-name="T35">1</text:span><text:span text:style-name="T36">0</text:span><text:span text:style-name="T37">9</text:span><text:span text:style-name="T38">年</text:span><text:span text:style-name="T39">○</text:span><text:span text:style-name="T40">月</text:span><text:span text:style-name="T41">○</text:span><text:span text:style-name="T42">日（週</text:span><text:span text:style-name="T43">○</text:span><text:span text:style-name="T44">）</text:span><text:span text:style-name="T45">前填妥本表核章後，檢附「學校申請名冊」、「學生自我檢核表」及相關佐證資料附於本表後逕自寄</text:span><text:span text:style-name="T46">(</text:span><text:span text:style-name="T47">送</text:span><text:span text:style-name="T48">)</text:span><text:span text:style-name="T49">至承辦人，並至線上調查系統</text:span><text:span text:style-name="T50">(http://survey.tn.edu.tw/</text:span><text:span text:style-name="T51">；</text:span><text:span text:style-name="T52">編號</text:span><text:span text:style-name="T53">○○○</text:span><text:span text:style-name="T54">)</text:span><text:span text:style-name="T55">填報本</text:span><text:span text:style-name="T56">申請</text:span><text:span text:style-name="T57">表資料，</text:span><text:span text:style-name="T58">逾期不予受理</text:span><text:span text:style-name="T59">，</text:span><text:span text:style-name="T60">請配合辦理並核實填寫</text:span><text:span text:style-name="T61">，</text:span><text:span text:style-name="T62">勿影響申請學生權益</text:span><text:span text:style-name="T63">。</text:span></text:p>
      <text:p text:style-name="P64"><text:span text:style-name="T65">五、</text:span><text:span text:style-name="T66">本活動聯絡人：教育局社會教育科</text:span><text:span text:style-name="T67">吳錦梅</text:span><text:span text:style-name="T68">老師，</text:span><text:span text:style-name="T69">網</text:span><text:span text:style-name="T70">路</text:span><text:span text:style-name="T71">電</text:span><text:span text:style-name="T72">話</text:span><text:span text:style-name="T73">：</text:span><text:span text:style-name="T74">99612</text:span><text:span text:style-name="T75">，電話：</text:span><text:span text:style-name="T76">29</text:span><text:span text:style-name="T77">91111#8393</text:span><text:span text:style-name="T78">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編號</text:span></text:p>
          </table:table-cell>
          <table:table-cell table:style-name="TableCell93">
            <text:p text:style-name="P94">學校名稱</text:p>
          </table:table-cell>
          <table:table-cell table:style-name="TableCell95">
            <text:p text:style-name="P96"><text:span text:style-name="T97">學生姓名</text:span></text:p>
          </table:table-cell>
          <table:table-cell table:style-name="TableCell98">
            <text:p text:style-name="P99"><text:span text:style-name="T100">參賽名稱</text:span></text:p>
          </table:table-cell>
          <table:table-cell table:style-name="TableCell101">
            <text:p text:style-name="P102"><text:span text:style-name="T103">個人或團體賽</text:span></text:p>
          </table:table-cell>
          <table:table-cell table:style-name="TableCell104">
            <text:p text:style-name="P105"><text:span text:style-name="T106">參賽類別</text:span></text:p>
          </table:table-cell>
          <table:table-cell table:style-name="TableCell107">
            <text:p text:style-name="P108"><text:span text:style-name="T109">得獎日期</text:span></text:p>
          </table:table-cell>
          <table:table-cell table:style-name="TableCell110">
            <text:p text:style-name="P111"><text:span text:style-name="T112">參賽規格</text:span></text:p>
          </table:table-cell>
          <table:table-cell table:style-name="TableCell113">
            <text:p text:style-name="P114"><text:span text:style-name="T115">得獎名次</text:span></text:p>
          </table:table-cell>
        </table:table-row>
        <table:table-row table:style-name="TableRow116">
          <table:table-cell table:style-name="TableCell117">
            <text:p text:style-name="P118">範例</text:p>
          </table:table-cell>
          <table:table-cell table:style-name="TableCell119">
            <text:p text:style-name="P120">○○區○○國小</text:p>
          </table:table-cell>
          <table:table-cell table:style-name="TableCell121">
            <text:p text:style-name="P122">王小明</text:p>
          </table:table-cell>
          <table:table-cell table:style-name="TableCell123">
            <text:p text:style-name="P124">108學年度全國學生音樂比賽-國小A組國樂合奏</text:p>
          </table:table-cell>
          <table:table-cell table:style-name="TableCell125">
            <text:p text:style-name="P126">團體賽</text:p>
          </table:table-cell>
          <table:table-cell table:style-name="TableCell127">
            <text:p text:style-name="P128">藝文競賽類</text:p>
          </table:table-cell>
          <table:table-cell table:style-name="TableCell129">
            <text:p text:style-name="P130">109.3.6</text:p>
          </table:table-cell>
          <table:table-cell table:style-name="TableCell131">
            <text:p text:style-name="P132">全國賽</text:p>
          </table:table-cell>
          <table:table-cell table:style-name="TableCell133">
            <text:p text:style-name="P134">特優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ection text:name="Sect1" text:style-name="S1">
        <text:soft-page-break/>
        <text:p text:style-name="內文"><text:span text:style-name="T249">【填表說明】</text:span></text:p>
        <text:p text:style-name="內文"><text:span text:style-name="T250">1.</text:span><text:span text:style-name="T251">編號</text:span><text:span text:style-name="T252">：</text:span><text:span text:style-name="T253">欄位</text:span><text:span text:style-name="T254">不足處請自行增列表單。</text:span></text:p>
        <text:p text:style-name="內文"><text:span text:style-name="T255">2.</text:span><text:span text:style-name="T256">學生姓名：</text:span><text:span text:style-name="T257">若為團體賽，請</text:span><text:span text:style-name="T258">分列學生姓名</text:span><text:span text:style-name="T259">，</text:span><text:span text:style-name="T260">勿列於同表格</text:span><text:span text:style-name="T261">欄</text:span><text:span text:style-name="T262">內</text:span><text:span text:style-name="T263">。</text:span></text:p>
        <text:p text:style-name="內文"><text:span text:style-name="T264">3.</text:span><text:span text:style-name="T265">參賽</text:span><text:span text:style-name="T266">名稱：例</text:span><text:span text:style-name="T267">「臺語口說藝術類國小高年級組」</text:span><text:span text:style-name="T268">。</text:span></text:p>
        <text:p text:style-name="內文"><text:span text:style-name="T269">4.</text:span><text:span text:style-name="T270">個人或團體賽：請填個人賽或團體賽。</text:span></text:p>
        <text:p text:style-name="內文"><text:span text:style-name="T271">5.</text:span><text:span text:style-name="T272">參賽類別</text:span><text:span text:style-name="T273">：</text:span><text:span text:style-name="T274">(1)</text:span><text:span text:style-name="T275">藝文競賽類</text:span><text:span text:style-name="T276">(</text:span><text:span text:style-name="T277">美術、音樂</text:span><text:span text:style-name="T278">、舞蹈、偶戲</text:span><text:span text:style-name="T279">)</text:span><text:span text:style-name="T280">；</text:span><text:span text:style-name="T281">(2)</text:span><text:span text:style-name="T282">數理競賽</text:span><text:span text:style-name="T283">類</text:span><text:span text:style-name="T284">；</text:span><text:span text:style-name="T285">(3)</text:span><text:span text:style-name="T286">語文</text:span><text:span text:style-name="T287">競賽類</text:span><text:span text:style-name="T288">；</text:span><text:span text:style-name="T289">(4)</text:span><text:span text:style-name="T290">其他類。</text:span></text:p>
        <text:p text:style-name="內文"><text:span text:style-name="T291">6</text:span><text:span text:style-name="T292">.</text:span><text:span text:style-name="T293">得獎日期：請填學生得獎之日期。</text:span></text:p>
        <text:p text:style-name="內文"><text:span text:style-name="T294">7</text:span><text:span text:style-name="T295">.</text:span><text:span text:style-name="T296">參賽規格：全國賽或國際賽。</text:span></text:p>
        <text:p text:style-name="內文"><text:span text:style-name="T297">8</text:span><text:span text:style-name="T298">.</text:span><text:span text:style-name="T299">得獎名次：例第</text:span><text:span text:style-name="T300">1</text:span><text:span text:style-name="T301">名</text:span><text:bookmark-start text:name="OLE_LINK1"/><text:bookmark-start text:name="OLE_LINK2"/><text:span text:style-name="T302">、第</text:span><text:span text:style-name="T303">2</text:span><text:span text:style-name="T304">名</text:span><text:bookmark-end text:name="OLE_LINK1"/><text:bookmark-end text:name="OLE_LINK2"/><text:span text:style-name="T305">、第</text:span><text:span text:style-name="T306">3</text:span><text:span text:style-name="T307">名</text:span><text:span text:style-name="T308">；</text:span><text:span text:style-name="T309">特優(</text:span><text:span text:style-name="T310">優等</text:span><text:span text:style-name="T311">第1名)；金牌</text:span><text:span text:style-name="T312">等。</text:span></text:p>
        <text:p text:style-name="P313"><text:span text:style-name="T314">學校承辦人：</text:span><text:span text:style-name="T315"><text:s text:c="21"/></text:span><text:span text:style-name="T316">主任：</text:span><text:span text:style-name="T317"><text:s text:c="23"/></text:span><text:span text:style-name="T318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局103年各項學藝參賽優秀學生表揚 申請名冊</dc:title>
    <meta:initial-creator>user</meta:initial-creator>
    <dc:creator>QQQ</dc:creator>
    <meta:creation-date>2020-01-18T14:09:00Z</meta:creation-date>
    <dc:date>2020-01-18T14:09:00Z</dc:date>
    <meta:print-date>2016-02-04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