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" style:parent-style-name="Textbody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" style:parent-style-name="Textbody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4" style:parent-style-name="Textbody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Textbody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44" style:family="table-column">
      <style:table-column-properties style:column-width="0.5034in" style:use-optimal-column-width="false"/>
    </style:style>
    <style:style style:name="TableColumn45" style:family="table-column">
      <style:table-column-properties style:column-width="3.6472in" style:use-optimal-column-width="false"/>
    </style:style>
    <style:style style:name="TableColumn46" style:family="table-column">
      <style:table-column-properties style:column-width="0.6166in" style:use-optimal-column-width="false"/>
    </style:style>
    <style:style style:name="TableColumn47" style:family="table-column">
      <style:table-column-properties style:column-width="0.5006in" style:use-optimal-column-width="false"/>
    </style:style>
    <style:style style:name="TableColumn48" style:family="table-column">
      <style:table-column-properties style:column-width="0.5006in" style:use-optimal-column-width="false"/>
    </style:style>
    <style:style style:name="TableColumn49" style:family="table-column">
      <style:table-column-properties style:column-width="1.6687in" style:use-optimal-column-width="false"/>
    </style:style>
    <style:style style:name="Table43" style:family="table">
      <style:table-properties style:width="7.4375in" fo:margin-left="0.009in" table:align="left"/>
    </style:style>
    <style:style style:name="TableRow50" style:family="table-row">
      <style:table-row-properties style:min-row-height="0.3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9" style:family="table-row">
      <style:table-row-properties style:min-row-height="0.3402in" style:use-optimal-row-height="false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70" style:family="table-row">
      <style:table-row-properties style:min-row-height="0.8381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justify" fo:line-height="0.1944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" style:parent-style-name="Textbody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" style:parent-style-name="Textbody" style:family="paragraph">
      <style:paragraph-properties fo:text-align="justify" fo:line-height="0.1944in" fo:margin-left="0.2368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 fo:wrap-option="no-wrap"/>
    </style:style>
    <style:style style:name="P9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0.0069in solid #000000" fo:border-left="none" fo:border-bottom="none" fo:border-right="0.0208in solid #000000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1.634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align="justify" fo:line-height="0.1944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" style:parent-style-name="Textbody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Textbody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" style:parent-style-name="Textbody" style:family="paragraph">
      <style:paragraph-properties fo:text-align="justify" fo:line-height="0.1944in" fo:margin-left="0.2381in" fo:text-indent="-0.1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 style:min-row-height="1.2458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fo:text-align="justify" fo:line-height="0.1944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8" style:parent-style-name="Textbody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3" style:parent-style-name="Textbody" style:family="paragraph">
      <style:paragraph-properties fo:text-align="justify" fo:line-height="0.1944in" fo:margin-left="0.2381in" fo:text-indent="-0.1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9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8826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justify" fo:line-height="0.1944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Textbody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7" style:parent-style-name="Textbody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3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215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6" style:family="table-row">
      <style:table-row-properties style:min-row-height="1.809in" style:use-optimal-row-height="false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fo:text-align="justify" fo:line-height="0.1944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8" style:parent-style-name="Textbody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Textbody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4" style:parent-style-name="Textbody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2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268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9" style:family="table-row">
      <style:table-row-properties style:min-row-height="0.648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71" style:parent-style-name="Textbody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="0.0208in solid #000000" fo:padding-top="0in" fo:padding-left="0.0194in" fo:padding-bottom="0in" fo:padding-right="0.0194in"/>
    </style:style>
    <style:style style:name="P278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0" style:parent-style-name="Textbody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Textbody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7" style:parent-style-name="Textbody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8" style:parent-style-name="Textbody" style:family="paragraph">
      <style:paragraph-properties>
        <style:tab-stops>
          <style:tab-stop style:type="left" style:position="4.166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0</text:span><text:span text:style-name="T4">9</text:span><text:span text:style-name="T5">年學藝參賽優秀學生表揚」自我檢核表</text:span><text:span text:style-name="T6">(</text:span><text:span text:style-name="T7">非體育類</text:span><text:span text:style-name="T8">-</text:span><text:span text:style-name="T9">第</text:span><text:span text:style-name="T10"><text:s text:c="2"/></text:span><text:span text:style-name="T11">階段申請</text:span><text:span text:style-name="T12">)</text:span></text:p>
      <text:p text:style-name="P13"><text:span text:style-name="T14">一、學校全銜：</text:span><text:span text:style-name="T15"><text:s text:c="49"/></text:span><text:span text:style-name="T16">申請編號：</text:span><text:span text:style-name="T17"><text:s text:c="5"/>(</text:span><text:span text:style-name="T18">學校不需填寫</text:span><text:span text:style-name="T19">)</text:span></text:p>
      <text:p text:style-name="P20"><text:span text:style-name="T21">二、學生姓名</text:span><text:span text:style-name="T22">：</text:span><text:span text:style-name="T23"><text:s text:c="117"/></text:span></text:p>
      <text:p text:style-name="P24"><text:span text:style-name="T25">三、比賽名稱：</text:span><text:span text:style-name="T26"><text:s text:c="41"/></text:span><text:span text:style-name="T27"><text:s text:c="7"/></text:span></text:p>
      <text:p text:style-name="P28"><text:span text:style-name="T29">四、活動類別：</text:span><text:span text:style-name="T30">□</text:span><text:span text:style-name="T31">藝文競賽類</text:span><text:span text:style-name="T32">(</text:span><text:span text:style-name="T33">美術、音樂、舞蹈、戲劇</text:span><text:span text:style-name="T34">) □</text:span><text:span text:style-name="T35">數理競賽類</text:span></text:p>
      <text:p text:style-name="P36"><text:span text:style-name="T37"><text:s text:c="14"/>□</text:span><text:span text:style-name="T38">語文競賽類</text:span><text:span text:style-name="T39"><text:s text:c="6"/>□</text:span><text:span text:style-name="T40">其他類</text:span><text:span text:style-name="T41"><text:s text:c="29"/></text:span></text:p>
      <text:p text:style-name="P42">五、活動規格：□全國賽<text:s text:c="10"/>□國際賽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項目</text:p>
          </table:table-cell>
          <table:table-cell table:style-name="TableCell53" table:number-rows-spanned="2">
            <text:p text:style-name="P54">活動性質(成績)及認定</text:p>
          </table:table-cell>
          <table:table-cell table:style-name="TableCell55" table:number-rows-spanned="2">
            <text:p text:style-name="P56">學校初步審核符合資格，請勾選ˇ</text:p>
          </table:table-cell>
          <table:table-cell table:style-name="TableCell57" table:number-columns-spanned="3">
            <text:p text:style-name="P58">教<text:s/>育<text:s/>局<text:s/>審<text:s/>查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不符合</text:p>
          </table:table-cell>
          <table:table-cell table:style-name="TableCell65">
            <text:p text:style-name="P66">符合</text:p>
          </table:table-cell>
          <table:table-cell table:style-name="TableCell67">
            <text:p text:style-name="P68">待決議/待補件</text:p>
            <text:p text:style-name="P69">(審核人員填寫意見)</text:p>
          </table:table-cell>
        </table:table-row>
        <table:table-row table:style-name="TableRow70">
          <table:table-cell table:style-name="TableCell71" table:number-rows-spanned="3">
            <text:p text:style-name="P72">全<text:s/>國<text:s/>賽</text:p>
          </table:table-cell>
          <table:table-cell table:style-name="TableCell73">
            <text:p text:style-name="P74"><text:span text:style-name="T75">(</text:span><text:span text:style-name="T76">一</text:span><text:span text:style-name="T77">)</text:span><text:span text:style-name="T78">主辦機關之認定</text:span><text:span text:style-name="T79">(</text:span><text:span text:style-name="T80">須符合下列之一者</text:span><text:span text:style-name="T81">)</text:span><text:span text:style-name="T82">：</text:span></text:p>
            <text:p text:style-name="P83">□中央各部會主辦之比賽。</text:p>
            <text:p text:style-name="P84"><text:span text:style-name="T85">□</text:span><text:span text:style-name="T86">各縣市政府（含直轄市政府及其二級機關）主辦之各項全國競賽（</text:span><text:span text:style-name="T87">需有報教育部或體育署核備文號</text:span><text:span text:style-name="T88">）。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(</text:span><text:span text:style-name="T102">二</text:span><text:span text:style-name="T103">)</text:span><text:span text:style-name="T104">成績及參賽縣市之認定</text:span><text:span text:style-name="T105">(</text:span><text:span text:style-name="T106">須符合下列之一者</text:span><text:span text:style-name="T107">)</text:span><text:span text:style-name="T108">：</text:span></text:p>
            <text:p text:style-name="P109"><text:span text:style-name="T110">□</text:span><text:span text:style-name="T111">參賽組（級）別需</text:span><text:span text:style-name="T112">5</text:span><text:span text:style-name="T113">縣市</text:span><text:span text:style-name="T114">(</text:span><text:span text:style-name="T115">含</text:span><text:span text:style-name="T116">)</text:span><text:span text:style-name="T117">以上獲得前</text:span><text:span text:style-name="T118">3</text:span><text:span text:style-name="T119">名或特優（或最高等級）者。（檢附文件請</text:span><text:span text:style-name="T120">務必註明</text:span><text:span text:style-name="T121">5</text:span><text:span text:style-name="T122">縣市</text:span><text:span text:style-name="T123">，無法辨識者視為不符合）</text:span></text:p>
            <text:p text:style-name="P124"><text:span text:style-name="T125">□</text:span><text:span text:style-name="T126">經本局審查委員審核該競賽類型具特殊，則不受參賽</text:span><text:span text:style-name="T127">5</text:span><text:span text:style-name="T128">縣市之限定。</text:span></text:p>
            <text:p text:style-name="P129"><text:span text:style-name="T130">□</text:span><text:span text:style-name="T131">參加中華民國各單項協會主辦之國手選拔賽</text:span><text:span text:style-name="T132">(</text:span><text:span text:style-name="T133">含排名賽</text:span><text:span text:style-name="T134">)</text:span><text:span text:style-name="T135">，獲得前三名或入選國手者，不受參賽</text:span><text:span text:style-name="T136">5</text:span><text:span text:style-name="T137">縣市之限定。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(</text:span><text:span text:style-name="T151">三</text:span><text:span text:style-name="T152">)</text:span><text:span text:style-name="T153">檢附文件</text:span><text:span text:style-name="T154">(</text:span><text:span text:style-name="T155">請檢附下列佐證資料</text:span><text:span text:style-name="T156">)</text:span><text:span text:style-name="T157">：</text:span></text:p>
            <text:p text:style-name="P158"><text:span text:style-name="T159">□</text:span><text:span text:style-name="T160">活動計畫或比賽冊影本</text:span><text:span text:style-name="T161">(</text:span><text:span text:style-name="T162">影本需蓋</text:span><text:span text:style-name="T163">影本與正本相符章</text:span><text:span text:style-name="T164">及</text:span><text:span text:style-name="T165">職名章</text:span><text:span text:style-name="T166">，僅需呈現</text:span><text:span text:style-name="T167">封面頁</text:span><text:span text:style-name="T168">及</text:span><text:span text:style-name="T169">佐證頁面</text:span><text:span text:style-name="T170">，無須全部影印，正本留校備查，若有疑義時需重送正本資料</text:span><text:span text:style-name="T171">)</text:span><text:span text:style-name="T172">。</text:span></text:p>
            <text:p text:style-name="P173"><text:span text:style-name="T174">□</text:span><text:span text:style-name="T175">獎狀或成績證明影本</text:span><text:span text:style-name="T176">(</text:span><text:span text:style-name="T177">影本需蓋</text:span><text:span text:style-name="T178">影本與正本相符章</text:span><text:span text:style-name="T179">及</text:span><text:span text:style-name="T180">職名章</text:span><text:span text:style-name="T181">，正本留校備查，若有疑義時需重送正本資料</text:span><text:span text:style-name="T182">)</text:span><text:span text:style-name="T183">。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國際賽</text:span></text:p>
          </table:table-cell>
          <table:table-cell table:style-name="TableCell196">
            <text:p text:style-name="P197"><text:span text:style-name="T198">(</text:span><text:span text:style-name="T199">一</text:span><text:span text:style-name="T200">)</text:span><text:span text:style-name="T201">成績及參賽國之認定</text:span><text:span text:style-name="T202">(</text:span><text:span text:style-name="T203">須符合下列兩者</text:span><text:span text:style-name="T204">)</text:span><text:span text:style-name="T205">：</text:span></text:p>
            <text:p text:style-name="P206">□參賽國至少3個以上國家（含本國），未達者比照全國賽。</text:p>
            <text:p text:style-name="P207">□獲得前六名者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(</text:span><text:span text:style-name="T221">二</text:span><text:span text:style-name="T222">)</text:span><text:span text:style-name="T223">檢附文件</text:span><text:span text:style-name="T224">(</text:span><text:span text:style-name="T225">請檢附下列佐證資料</text:span><text:span text:style-name="T226">)</text:span><text:span text:style-name="T227">：</text:span></text:p>
            <text:p text:style-name="P228"><text:span text:style-name="T229">□</text:span><text:span text:style-name="T230">活動計畫或比賽冊影本</text:span><text:span text:style-name="T231">(</text:span><text:span text:style-name="T232">影本需蓋</text:span><text:span text:style-name="T233">影本與正本相符章</text:span><text:span text:style-name="T234">及</text:span><text:span text:style-name="T235">職名章</text:span><text:span text:style-name="T236">，僅需呈現</text:span><text:span text:style-name="T237">封面頁</text:span><text:span text:style-name="T238">及</text:span><text:span text:style-name="T239">佐證頁面</text:span><text:span text:style-name="T240">，無須全部影印，正本留校備查，若有疑義時需重送正本資料</text:span><text:span text:style-name="T241">)</text:span><text:span text:style-name="T242">。</text:span></text:p>
            <text:p text:style-name="P243"><text:span text:style-name="T244">□</text:span><text:span text:style-name="T245">獎狀或成績證明影本</text:span><text:span text:style-name="T246">(</text:span><text:span text:style-name="T247">影本需蓋</text:span><text:span text:style-name="T248">影本與正本相符章</text:span><text:span text:style-name="T249">及</text:span><text:span text:style-name="T250">職名章</text:span><text:span text:style-name="T251">，正本留校備查，若有疑義時需重送正本資料</text:span><text:span text:style-name="T252">)</text:span><text:span text:style-name="T253">。</text:span></text:p>
            <text:p text:style-name="P254"><text:span text:style-name="T255">□</text:span><text:span text:style-name="T256">核備文影本：教育部或行政院相關委員會或報經本局核備參賽。（影本需蓋</text:span><text:span text:style-name="T257">影本與正本相符章</text:span><text:span text:style-name="T258">及</text:span><text:span text:style-name="T259">職名章</text:span><text:span text:style-name="T260">，正本留校備查，若有疑義時需重送正本資料）。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承辦：</text:span><text:span text:style-name="T273"><text:s text:c="13"/></text:span><text:span text:style-name="T274">主任：</text:span><text:span text:style-name="T275"><text:s text:c="13"/></text:span><text:span text:style-name="T276">校長：</text:span></text:p>
          </table:table-cell>
          <table:covered-table-cell/>
          <table:covered-table-cell/>
          <table:table-cell table:style-name="TableCell277" table:number-columns-spanned="3">
            <text:p text:style-name="P278">審核人(簽章)：</text:p>
            <text:p text:style-name="P279"/>
          </table:table-cell>
          <table:covered-table-cell/>
          <table:covered-table-cell/>
        </table:table-row>
      </table:table>
      <text:p text:style-name="P280">【<text:span text:style-name="T281">填表說明】</text:span><text:span text:style-name="T282">1.</text:span><text:span text:style-name="T283">請學校依項次進行初步審核，明顯未達本表指標標準請勿送件，</text:span><text:span text:style-name="T284">已由市長親自頒獎請勿送件</text:span><text:span text:style-name="T285">，並將申請學生之相關佐證資料依序附於本表後方。</text:span></text:p>
      <text:p text:style-name="P286">2.請核實填寫勿影響申請學生權益。</text:p>
      <text:p text:style-name="P287"><text:s text:c="12"/>3.團體賽請學校檢附相關報名資訊佐證。</text:p>
      <text:p text:style-name="P288"><text:span text:style-name="T289"><text:s text:c="12"/>4.</text:span><text:span text:style-name="T290">每位學生請擇</text:span><text:span text:style-name="T291">最優成績</text:span><text:span text:style-name="T292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○○區○○國民小學102年各項學藝參賽優秀學生表揚</dc:title>
    <meta:initial-creator>user</meta:initial-creator>
    <dc:creator>QQQ</dc:creator>
    <meta:creation-date>2019-03-06T09:31:00Z</meta:creation-date>
    <dc:date>2020-01-18T14:07:00Z</dc:date>
    <meta:print-date>2016-02-04T09:22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209" meta:character-count="1399" meta:row-count="9" meta:non-whitespace-character-count="1192"/>
  </office:meta>
</office:document-meta>
</file>