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curs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554cm"/>
    </style:style>
    <style:style style:name="表格1.B" style:family="table-column">
      <style:table-column-properties style:column-width="2.589cm"/>
    </style:style>
    <style:style style:name="表格1.D" style:family="table-column">
      <style:table-column-properties style:column-width="3.394cm"/>
    </style:style>
    <style:style style:name="表格1.E" style:family="table-column">
      <style:table-column-properties style:column-width="6.272cm"/>
    </style:style>
    <style:style style:name="表格1.1" style:family="table-row">
      <style:table-row-properties style:min-row-height="1.8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912cm" fo:keep-together="auto"/>
    </style:style>
    <style:style style:name="表格2" style:family="table">
      <style:table-properties style:width="16.718cm" fo:margin-left="-0.199cm" table:align="left" style:writing-mode="lr-tb"/>
    </style:style>
    <style:style style:name="表格2.A" style:family="table-column">
      <style:table-column-properties style:column-width="0.826cm"/>
    </style:style>
    <style:style style:name="表格2.B" style:family="table-column">
      <style:table-column-properties style:column-width="8.573cm"/>
    </style:style>
    <style:style style:name="表格2.C"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2.459cm" fo:keep-together="auto"/>
    </style:style>
    <style:style style:name="P1" style:family="paragraph" style:parent-style-name="Text_20_body_20_indent">
      <style:paragraph-properties fo:line-height="0.882cm"/>
    </style:style>
    <style:style style:name="P2" style:family="paragraph" style:parent-style-name="標號">
      <style:paragraph-properties fo:line-height="0.494cm" style:snap-to-layout-grid="false"/>
      <style:text-properties fo:font-size="10pt" fo:letter-spacing="0.035cm" style:font-name-asian="標楷體" style:font-size-asian="10pt" style:font-name-complex="標楷體" style:font-weight-complex="bold"/>
    </style:style>
    <style:style style:name="P3" style:family="paragraph" style:parent-style-name="標號">
      <style:paragraph-properties fo:margin-left="0.847cm" fo:margin-right="0cm" fo:line-height="0.494cm" fo:text-indent="-0.847cm" style:auto-text-indent="false" style:snap-to-layout-grid="false"/>
      <style:text-properties fo:font-size="10pt" fo:letter-spacing="0.035cm" style:font-name-asian="標楷體" style:font-size-asian="10pt" style:font-name-complex="標楷體" style:font-weight-complex="bold"/>
    </style:style>
    <style:style style:name="P4" style:family="paragraph" style:parent-style-name="Standard">
      <style:paragraph-properties fo:margin-left="0.847cm" fo:margin-right="0cm" fo:line-height="0.494cm" fo:text-align="justify" style:justify-single-word="false" fo:text-indent="-0.847cm" style:auto-text-indent="false"/>
      <style:text-properties style:font-name="標楷體" fo:font-size="10pt" fo:letter-spacing="0.035cm" style:font-name-asian="標楷體" style:font-size-asian="10pt" style:font-name-complex="標楷體" style:font-size-complex="10pt" style:font-weight-complex="bold"/>
    </style:style>
    <style:style style:name="P5" style:family="paragraph" style:parent-style-name="標號">
      <style:paragraph-properties fo:margin-left="0.706cm" fo:margin-right="0cm" fo:line-height="0.494cm" fo:text-indent="-0.706cm" style:auto-text-indent="false" style:snap-to-layout-grid="false"/>
      <style:text-properties fo:font-size="10pt" style:font-name-asian="標楷體" style:font-size-asian="10pt" style:font-name-complex="標楷體"/>
    </style:style>
    <style:style style:name="P6" style:family="paragraph" style:parent-style-name="Standard">
      <style:paragraph-properties fo:margin-left="0.706cm" fo:margin-right="0cm" fo:line-height="0.494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fo:orphans="2" fo:widows="2"/>
    </style:style>
    <style:style style:name="P8" style:family="paragraph" style:parent-style-name="Standard">
      <style:paragraph-properties fo:line-height="0.882cm"/>
    </style:style>
    <style:style style:name="P9" style:family="paragraph" style:parent-style-name="Standard">
      <style:paragraph-properties fo:line-height="0.882cm" fo:orphans="2" fo:widows="2"/>
    </style:style>
    <style:style style:name="P10" style:family="paragraph" style:parent-style-name="Standard">
      <style:paragraph-properties fo:line-height="0.882cm" fo:text-align="justify" style:justify-single-word="false"/>
    </style:style>
    <style:style style:name="P11" style:family="paragraph" style:parent-style-name="Standard">
      <style:paragraph-properties fo:line-height="0.882cm" fo:text-align="center" style:justify-single-word="false" fo:orphans="2" fo:widows="2"/>
      <style:text-properties fo:font-size="14pt" style:letter-kerning="true"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fo:orphans="2" fo:widows="2" style:snap-to-layout-grid="false"/>
      <style:text-properties fo:font-size="14pt" style:letter-kerning="true" style:font-name-asian="標楷體" style:font-size-asian="14pt" style:font-name-complex="標楷體" style:font-size-complex="14pt"/>
    </style:style>
    <style:style style:name="P13" style:family="paragraph" style:parent-style-name="Standard">
      <style:paragraph-properties fo:line-height="0.882cm" fo:orphans="2" fo:widows="2"/>
      <style:text-properties fo:font-size="14pt" style:letter-kerning="true" style:font-name-asian="標楷體" style:font-size-asian="14pt" style:font-name-complex="標楷體" style:font-size-complex="14pt"/>
    </style:style>
    <style:style style:name="P14" style:family="paragraph" style:parent-style-name="Standard">
      <style:paragraph-properties fo:line-height="0.882cm"/>
      <style:text-properties fo:color="#000000" fo:font-size="14pt" style:font-name-asian="標楷體" style:font-size-asian="14pt" style:font-name-complex="標楷體" style:font-size-complex="14pt"/>
    </style:style>
    <style:style style:name="P15" style:family="paragraph" style:parent-style-name="Standard">
      <style:paragraph-properties fo:line-height="0.882cm" fo:orphans="2" fo:widows="2"/>
      <style:text-properties fo:color="#000000"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fo:color="#000000" fo:font-size="14pt"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fo:orphans="2" fo:widows="2"/>
      <style:text-properties fo:color="#000000" fo:font-size="14pt" officeooo:rsid="0016ed3b" officeooo:paragraph-rsid="0016ed3b" style:letter-kerning="true" style:font-name-asian="標楷體" style:font-size-asian="14pt" style:font-size-complex="14pt"/>
    </style:style>
    <style:style style:name="P18" style:family="paragraph" style:parent-style-name="Standard">
      <style:paragraph-properties fo:text-align="center" style:justify-single-word="false" fo:orphans="2" fo:widows="2"/>
      <style:text-properties fo:font-size="16pt" style:letter-kerning="true" style:font-name-asian="標楷體" style:font-size-asian="16pt" style:font-name-complex="標楷體" style:font-size-complex="16pt"/>
    </style:style>
    <style:style style:name="P19" style:family="paragraph" style:parent-style-name="Standard">
      <style:paragraph-properties fo:line-height="0.882cm" fo:text-align="center" style:justify-single-word="false" fo:orphans="2" fo:widows="2"/>
      <style:text-properties style:letter-kerning="true" style:font-name-asian="標楷體" style:font-name-complex="標楷體"/>
    </style:style>
    <style:style style:name="P20" style:family="paragraph" style:parent-style-name="Standard">
      <style:paragraph-properties fo:text-align="center" style:justify-single-word="false"/>
      <style:text-properties style:letter-kerning="true"/>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94cm" fo:text-align="justify" style:justify-single-word="false"/>
      <style:text-properties style:font-name="標楷體" fo:font-size="10pt" fo:letter-spacing="0.035cm" style:font-name-asian="標楷體" style:font-size-asian="10pt" style:font-name-complex="標楷體" style:font-size-complex="10pt" style:font-weight-complex="bold"/>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end" style:justify-single-word="false"/>
      <style:text-properties style:font-name="標楷體" fo:font-size="9pt" officeooo:paragraph-rsid="0016ed3b" style:font-name-asian="標楷體" style:font-size-asian="9pt" style:font-name-complex="標楷體" style:font-size-complex="9pt"/>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margin-left="0.018cm" fo:margin-right="0cm" fo:line-height="0.882cm" fo:orphans="2" fo:widows="2" fo:text-indent="0cm" style:auto-text-indent="false"/>
      <style:text-properties fo:font-size="14pt" style:letter-kerning="true" style:font-name-asian="標楷體" style:font-size-asian="14pt" style:font-name-complex="標楷體" style:font-size-complex="14pt"/>
    </style:style>
    <style:style style:name="P32" style:family="paragraph" style:parent-style-name="Standard">
      <style:paragraph-properties fo:margin-left="0.949cm" fo:margin-right="0cm" fo:line-height="0.882cm" fo:orphans="2" fo:widows="2" fo:text-indent="-0.949cm" style:auto-text-indent="false"/>
    </style:style>
    <style:style style:name="P33" style:family="paragraph" style:parent-style-name="Standard">
      <style:paragraph-properties fo:margin-left="0.949cm" fo:margin-right="0cm" fo:line-height="0.882cm" fo:orphans="2" fo:widows="2" fo:text-indent="-0.949cm" style:auto-text-indent="false"/>
      <style:text-properties fo:font-size="14pt" style:letter-kerning="true" style:font-name-asian="標楷體" style:font-size-asian="14pt" style:font-name-complex="標楷體" style:font-size-complex="14pt"/>
    </style:style>
    <style:style style:name="P34" style:family="paragraph" style:parent-style-name="Standard">
      <style:paragraph-properties fo:margin-left="1.588cm" fo:margin-right="0cm" fo:line-height="0.882cm" fo:text-align="justify" style:justify-single-word="false" fo:text-indent="-0.741cm" style:auto-text-indent="false"/>
    </style:style>
    <style:style style:name="P35" style:family="paragraph" style:parent-style-name="Standard">
      <style:paragraph-properties fo:margin-left="1.588cm" fo:margin-right="0cm" fo:line-height="0.882cm" fo:text-align="justify" style:justify-single-word="false" fo:text-indent="-0.741cm" style:auto-text-indent="false"/>
      <style:text-properties fo:color="#000000" fo:font-size="14pt" style:font-name-asian="標楷體" style:font-size-asian="14pt" style:font-name-complex="標楷體" style:font-size-complex="14pt"/>
    </style:style>
    <style:style style:name="P36" style:family="paragraph" style:parent-style-name="Standard">
      <style:paragraph-properties fo:margin-left="1.588cm" fo:margin-right="0cm" fo:line-height="0.882cm" fo:text-align="justify" style:justify-single-word="false" fo:text-indent="-0.741cm" style:auto-text-indent="false"/>
      <style:text-properties fo:font-size="14pt" style:letter-kerning="true" style:font-name-asian="標楷體" style:font-size-asian="14pt" style:font-size-complex="14pt"/>
    </style:style>
    <style:style style:name="P37" style:family="paragraph" style:parent-style-name="Standard">
      <style:paragraph-properties fo:margin-left="2.081cm" fo:margin-right="0cm" fo:line-height="0.882cm" fo:text-align="justify" style:justify-single-word="false" fo:text-indent="-1.235cm" style:auto-text-indent="false"/>
    </style:style>
    <style:style style:name="P38" style:family="paragraph" style:parent-style-name="Standard">
      <style:paragraph-properties fo:margin-left="2.081cm" fo:margin-right="0cm" fo:line-height="0.882cm" fo:text-align="justify" style:justify-single-word="false" fo:text-indent="-1.235cm" style:auto-text-indent="false"/>
      <style:text-properties officeooo:paragraph-rsid="001e386e"/>
    </style:style>
    <style:style style:name="P39" style:family="paragraph" style:parent-style-name="Standard">
      <style:paragraph-properties fo:margin-left="2.081cm" fo:margin-right="0cm" fo:line-height="0.882cm" fo:text-align="justify" style:justify-single-word="false" fo:text-indent="-1.235cm" style:auto-text-indent="false"/>
      <style:text-properties fo:color="#000000" fo:font-size="14pt" style:font-name-asian="標楷體" style:font-size-asian="14pt" style:font-name-complex="標楷體" style:font-size-complex="14pt"/>
    </style:style>
    <style:style style:name="P40" style:family="paragraph" style:parent-style-name="Standard">
      <style:paragraph-properties fo:margin-left="2.533cm" fo:margin-right="0cm" fo:line-height="0.882cm" fo:text-align="justify" style:justify-single-word="false" fo:text-indent="-2.533cm" style:auto-text-indent="false"/>
    </style:style>
    <style:style style:name="P41" style:family="paragraph" style:parent-style-name="Standard">
      <style:paragraph-properties fo:margin-left="1.482cm" fo:margin-right="0cm" fo:line-height="0.882cm" fo:text-align="justify" style:justify-single-word="false" fo:text-indent="0cm" style:auto-text-indent="false"/>
    </style:style>
    <style:style style:name="P42" style:family="paragraph" style:parent-style-name="Standard">
      <style:paragraph-properties fo:margin-left="1.482cm" fo:margin-right="0cm" fo:line-height="0.882cm" fo:orphans="2" fo:widows="2" fo:text-indent="-1.482cm" style:auto-text-indent="false"/>
    </style:style>
    <style:style style:name="P43" style:family="paragraph" style:parent-style-name="Standard">
      <style:paragraph-properties fo:margin-left="1.482cm" fo:margin-right="0cm" fo:line-height="0.882cm" fo:text-align="justify" style:justify-single-word="false" fo:orphans="2" fo:widows="2" fo:text-indent="-1.482cm" style:auto-text-indent="false"/>
      <style:text-properties officeooo:paragraph-rsid="0016ed3b"/>
    </style:style>
    <style:style style:name="P44" style:family="paragraph" style:parent-style-name="Standard">
      <style:paragraph-properties fo:margin-left="1.482cm" fo:margin-right="0cm" fo:line-height="0.882cm" fo:orphans="2" fo:widows="2" fo:text-indent="-1.482cm" style:auto-text-indent="false"/>
      <style:text-properties fo:font-size="14pt" style:letter-kerning="true" style:font-name-asian="標楷體" style:font-size-asian="14pt" style:font-name-complex="標楷體" style:font-size-complex="14pt"/>
    </style:style>
    <style:style style:name="P45" style:family="paragraph" style:parent-style-name="Standard">
      <style:paragraph-properties fo:line-height="0.882cm" fo:orphans="2" fo:widows="2" fo:break-before="page"/>
      <style:text-properties fo:font-size="14pt" style:letter-kerning="true" style:font-name-asian="標楷體" style:font-size-asian="14pt" style:font-name-complex="標楷體" style:font-size-complex="14pt"/>
    </style:style>
    <style:style style:name="P46" style:family="paragraph" style:parent-style-name="Standard">
      <style:paragraph-properties fo:line-height="0.882cm" fo:orphans="2" fo:widows="2" fo:break-before="pag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005cm" fo:margin-right="0cm" fo:line-height="0.494cm" fo:text-align="justify" style:justify-single-word="false" fo:text-indent="-1.005cm" style:auto-text-indent="false"/>
    </style:style>
    <style:style style:name="P48" style:family="paragraph" style:parent-style-name="Standard">
      <style:paragraph-properties fo:margin-left="1.207cm" fo:margin-right="0cm" fo:line-height="0.494cm" fo:text-align="justify" style:justify-single-word="false" fo:text-indent="-1.207cm" style:auto-text-indent="false"/>
    </style:style>
    <style:style style:name="P49" style:family="paragraph" style:parent-style-name="Standard">
      <style:paragraph-properties fo:margin-left="1.584cm" fo:margin-right="0cm" fo:line-height="0.882cm" fo:text-align="justify" style:justify-single-word="false" fo:text-indent="-0.741cm" style:auto-text-indent="false"/>
      <style:text-properties fo:font-size="14pt" style:font-name-asian="標楷體" style:font-size-asian="14pt" style:font-name-complex="標楷體" style:font-size-complex="14pt"/>
    </style:style>
    <style:style style:name="P50" style:family="paragraph" style:parent-style-name="Standard">
      <style:paragraph-properties fo:margin-left="1.27cm" fo:margin-right="0cm" fo:line-height="0.882cm" fo:text-align="justify" style:justify-single-word="false" fo:text-indent="-1.27cm" style:auto-text-indent="false"/>
      <style:text-properties fo:color="#000000" fo:font-size="14pt" style:font-name-asian="標楷體" style:font-size-asian="14pt" style:font-name-complex="標楷體" style:font-size-complex="14pt"/>
    </style:style>
    <style:style style:name="P51" style:family="paragraph" style:parent-style-name="Standard">
      <style:paragraph-properties fo:margin-left="0.009cm" fo:margin-right="0cm" fo:line-height="0.882cm" fo:orphans="2" fo:widows="2" fo:text-indent="0cm" style:auto-text-indent="false"/>
      <style:text-properties fo:font-size="14pt" style:letter-kerning="true" style:font-name-asian="標楷體" style:font-size-asian="14pt" style:font-name-complex="標楷體" style:font-size-complex="14pt"/>
    </style:style>
    <style:style style:name="P52" style:family="paragraph" style:parent-style-name="Standard">
      <style:paragraph-properties fo:margin-left="1.49cm" fo:margin-right="0cm" fo:line-height="0.882cm" fo:orphans="2" fo:widows="2" fo:text-indent="-1.482cm" style:auto-text-indent="false"/>
      <style:text-properties fo:font-size="14pt" style:letter-kerning="true" style:font-name-asian="標楷體" style:font-size-asian="14pt" style:font-name-complex="標楷體" style:font-size-complex="14pt"/>
    </style:style>
    <style:style style:name="P53" style:family="paragraph" style:parent-style-name="Standard" style:master-page-name="Standard">
      <style:paragraph-properties style:line-height-at-least="0cm"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標楷體" style:font-size-complex="18pt"/>
    </style:style>
    <style:style style:name="P54" style:family="paragraph" style:parent-style-name="Standard">
      <style:paragraph-properties fo:margin-left="1.588cm" fo:margin-right="0cm" fo:line-height="0.882cm" fo:text-align="justify" style:justify-single-word="false" fo:text-indent="-0.741cm" style:auto-text-indent="false"/>
      <style:text-properties fo:color="#000000" fo:font-size="14pt" style:font-name-asian="標楷體" style:font-size-asian="14pt" style:font-name-complex="標楷體" style:font-size-complex="14pt"/>
    </style:style>
    <style:style style:name="T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fo:letter-spacing="0.035cm" style:font-name-asian="標楷體" style:font-size-asian="10pt" style:font-name-complex="標楷體" style:font-size-complex="10pt"/>
    </style:style>
    <style:style style:name="T6" style:family="text">
      <style:text-properties style:font-name="標楷體" fo:font-size="10pt" fo:letter-spacing="0.035cm" style:font-name-asian="標楷體" style:font-size-asian="10pt" style:font-name-complex="標楷體" style:font-size-complex="10pt" style:font-weight-complex="bold"/>
    </style:style>
    <style:style style:name="T7" style:family="text">
      <style:text-properties style:font-name="標楷體" fo:font-size="10pt" fo:letter-spacing="0.035cm" style:text-underline-style="solid" style:text-underline-width="auto" style:text-underline-color="font-color" style:font-name-asian="標楷體" style:font-size-asian="10pt" style:font-name-complex="標楷體" style:font-size-complex="10pt" style:font-weight-complex="bold"/>
    </style:style>
    <style:style style:name="T8" style:family="text">
      <style:text-properties fo:color="#ff0000" style:font-name="標楷體" fo:font-size="18pt" fo:font-weight="bold" style:letter-kerning="true" style:font-name-asian="標楷體" style:font-size-asian="18pt" style:font-weight-asian="bold" style:font-name-complex="標楷體" style:font-size-complex="18pt"/>
    </style:style>
    <style:style style:name="T9" style:family="text">
      <style:text-properties fo:color="#ff0000" fo:font-size="14pt" style:letter-kerning="true" style:font-name-asian="標楷體" style:font-size-asian="14pt" style:font-size-complex="14pt"/>
    </style:style>
    <style:style style:name="T10" style:family="text">
      <style:text-properties fo:color="#ff0000" fo:font-size="14pt" officeooo:rsid="0016ed3b" style:letter-kerning="true" style:font-name-asian="標楷體" style:font-size-asian="14pt" style:font-size-complex="14pt"/>
    </style:style>
    <style:style style:name="T11" style:family="text">
      <style:text-properties fo:color="#ff0000" fo:font-size="14pt" style:letter-kerning="true" style:font-name-asian="標楷體" style:font-size-asian="14pt" style:font-name-complex="標楷體" style:font-size-complex="14pt"/>
    </style:style>
    <style:style style:name="T12" style:family="text">
      <style:text-properties fo:color="#ff0000" fo:font-size="14pt" officeooo:rsid="0016ed3b" style:letter-kerning="true" style:font-name-asian="標楷體" style:font-size-asian="14pt" style:font-name-complex="標楷體" style:font-size-complex="14pt"/>
    </style:style>
    <style:style style:name="T13" style:family="text">
      <style:text-properties fo:color="#ff0000" style:text-line-through-style="none" style:text-line-through-type="none" fo:font-size="14pt" style:text-underline-style="none" style:text-blinking="false" style:font-name-asian="標楷體1" style:font-size-asian="14pt" style:font-name-complex="標楷體" style:font-size-complex="14pt"/>
    </style:style>
    <style:style style:name="T14" style:family="text">
      <style:text-properties fo:font-size="14pt" style:font-size-asian="14pt" style:font-name-complex="標楷體" style:font-size-complex="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name-complex="標楷體" style:font-size-complex="14pt"/>
    </style:style>
    <style:style style:name="T17" style:family="text">
      <style:text-properties fo:font-size="14pt" style:letter-kerning="true" style:font-name-asian="Times New Roman" style:font-size-asian="14pt" style:font-size-complex="14pt"/>
    </style:style>
    <style:style style:name="T18" style:family="text">
      <style:text-properties fo:font-size="14pt" style:letter-kerning="true" style:font-name-asian="Times New Roman" style:font-size-asian="14pt" style:font-name-complex="Times New Roman"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size-complex="14pt"/>
    </style:style>
    <style:style style:name="T21" style:family="text">
      <style:text-properties fo:color="#000000" fo:font-size="14pt" style:font-size-asian="14pt" style:font-name-complex="標楷體"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letter-kerning="true" style:font-name-asian="標楷體" style:font-size-asian="14pt" style:font-size-complex="14pt"/>
    </style:style>
    <style:style style:name="T25" style:family="text">
      <style:text-properties fo:color="#000000" fo:font-size="14pt" style:letter-kerning="true" style:font-name-asian="標楷體" style:font-size-asian="14pt" style:font-name-complex="標楷體" style:font-size-complex="14pt"/>
    </style:style>
    <style:style style:name="T26" style:family="text">
      <style:text-properties fo:color="#000000" fo:font-size="14pt" fo:font-weight="bold" style:font-name-asian="標楷體" style:font-size-asian="14pt" style:font-weight-asian="bold" style:font-name-complex="標楷體" style:font-size-complex="14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fo:font-size="14pt" style:font-name-asian="標楷體1" style:font-size-asian="14pt" style:font-name-complex="標楷體" style:font-size-complex="14pt"/>
    </style:style>
    <style:style style:name="T29" style:family="text">
      <style:text-properties fo:color="#000000" style:font-name="標楷體" fo:font-size="14pt" style:letter-kerning="true"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text-underline-style="solid" style:text-underline-width="auto" style:text-underline-color="font-color"/>
    </style:style>
    <style:style style:name="T33" style:family="text">
      <style:text-properties officeooo:rsid="0018e7ad"/>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臺南市政府</text:p>
      <text:p text:style-name="P7"><text:span text:style-name="T1">1</text:span><text:span text:style-name="T8">10</text:span><text:span text:style-name="T1">年度加強防範一氧化碳中毒宣導細部執行計畫</text:span></text:p>
      <text:p text:style-name="P28">109年8月<text:span text:style-name="T33">11</text:span>日府消預字第109<text:span text:style-name="T33">0981100</text:span>號函</text:p>
      <text:p text:style-name="P31">一、目的：</text:p>
      <text:p text:style-name="P1"><text:span text:style-name="T21">為協助民眾遠離一氧化碳中毒危險，由</text:span><text:span text:style-name="T14">本府各機關本於權責，分工合作全面推動防範一氧化碳中毒各項措施，並持續辦理宣導，以</text:span><text:span text:style-name="T21">杜絕一氧化碳中毒案件，維護民眾生命安全</text:span><text:span text:style-name="T14">。</text:span></text:p>
      <text:p text:style-name="P33">二、實施時間：</text:p>
      <text:p text:style-name="P32"><text:span text:style-name="T18"><text:s text:c="4"/></text:span><text:span text:style-name="T9">109</text:span><text:span text:style-name="T11">年</text:span><text:span text:style-name="T9">12</text:span><text:span text:style-name="T11">月</text:span><text:span text:style-name="T9">1</text:span><text:span text:style-name="T11">日至</text:span><text:span text:style-name="T9">110</text:span><text:span text:style-name="T11">年</text:span><text:span text:style-name="T9">12</text:span><text:span text:style-name="T11">月</text:span><text:span text:style-name="T9">31</text:span><text:span text:style-name="T16">日止，為期</text:span><text:span text:style-name="T9">13</text:span><text:span text:style-name="T16">個月。</text:span></text:p>
      <text:p text:style-name="P13">三、辦理單位：</text:p>
      <text:p text:style-name="P51">（一）主辦單位：臺南市政府。</text:p>
      <text:p text:style-name="P51">（二）承辦單位：本府消防局。</text:p>
      <text:p text:style-name="P52">（三）協辦單位：本府經濟發展局、教育局、臺南市體育處、工務局、衛生局、新聞及國際關係處、交通局、社會局、民政局、觀光旅遊局。</text:p>
      <text:p text:style-name="P32"><text:span text:style-name="T16">四、實施對象：</text:span><text:span text:style-name="T2">以居住於本市之民眾為對象。</text:span></text:p>
      <text:p text:style-name="P9"><text:span text:style-name="T16">五、相關單位</text:span><text:span text:style-name="T22">執行措施：</text:span></text:p>
      <text:p text:style-name="P15">（一）消防局：</text:p>
      <text:p text:style-name="P34"><text:span text:style-name="T23">1</text:span><text:span text:style-name="T22">、定期整合本執行計畫相關辦理機關之執行情形，並依執行結果檢討、修訂本細部執行計畫。</text:span></text:p>
      <text:p text:style-name="P34"><text:span text:style-name="T23">2</text:span><text:span text:style-name="T22">、設計製作防範一氧化碳中毒文宣資料（如短片、海報、廣播插播帶），透過媒體宣導民眾防範觀念。</text:span></text:p>
      <text:p text:style-name="P34"><text:span text:style-name="T23">3</text:span><text:span text:style-name="T22">、辦理燃氣熱水器更換、遷移補助案之計畫訂定、本市補助額度分配、廠商資格規範、案件核銷、績效評核及獎勵等相關事宜。</text:span></text:p>
      <text:p text:style-name="P34"><text:span text:style-name="T15">4</text:span><text:span text:style-name="T16">、</text:span><text:span text:style-name="T22">辦理危險物品管理法令講習。</text:span></text:p>
      <text:p text:style-name="P34"><text:span text:style-name="T15">5</text:span><text:span text:style-name="T16">、</text:span><text:span text:style-name="T22">彙整本市一氧化碳中毒災例製成文宣資料，協請防火宣導隊暨各消防分隊加強宣導。</text:span></text:p>
      <text:p text:style-name="P34"><text:span text:style-name="T24">6</text:span><text:span text:style-name="T25">、每年12月16日定為</text:span><text:span text:style-name="T29">「一氧化碳預防日」（依據碳之原子量12及氧之原子量16），</text:span><text:span text:style-name="T25">並將每年12月至翌年2月定為「一氧化碳預防季」，協調辦理相關宣導活動。</text:span></text:p>
      <text:p text:style-name="P13"><text:soft-page-break/>（二）經濟發展局：針對使用天然氣之用戶辦理宣導</text:p>
      <text:p text:style-name="P34"><text:span text:style-name="T15">1</text:span><text:span text:style-name="T16">、</text:span><text:span text:style-name="T22">透過媒體宣導民眾注意天然氣熱水器及爐具使用安全。</text:span></text:p>
      <text:p text:style-name="P34"><text:span text:style-name="T22">2、協調與督導天然氣公司</text:span><text:span text:style-name="T16">執行防範一氧化碳中毒宣導與輔導協助用戶執行改善作業，並提醒消費者屋外式熱水器應安裝在屋外通風處。</text:span></text:p>
      <text:p text:style-name="P13">（三）教育局：</text:p>
      <text:p text:style-name="P34"><text:span text:style-name="T15">1</text:span><text:span text:style-name="T16">、</text:span><text:span text:style-name="T22">強化學生寄宿舍之安全：</text:span></text:p>
      <text:p text:style-name="P37"><text:span text:style-name="T22">（</text:span><text:span text:style-name="T23">1</text:span><text:span text:style-name="T22">）加強檢查及改善校內學生宿舍熱水器設備及建築通風環境。</text:span></text:p>
      <text:p text:style-name="P37"><text:span text:style-name="T22">（</text:span><text:span text:style-name="T23">2</text:span><text:span text:style-name="T22">）協請當地消防單位共同訪視學生校外寄宿場所，如有發現一氧化碳中毒潛勢，輔導改善。</text:span></text:p>
      <text:p text:style-name="P37"><text:span text:style-name="T22">（</text:span><text:span text:style-name="T23">3</text:span><text:span text:style-name="T22">）協請當地消防單位共同宣導寄宿校外學生自我診斷危險因子，注意防範一氧化碳中毒。</text:span></text:p>
      <text:p text:style-name="P36">2、加強學生之安全防範觀念：</text:p>
      <text:p text:style-name="P38"><text:span text:style-name="T22">（</text:span><text:span text:style-name="T23">1</text:span><text:span text:style-name="T22">）</text:span><text:span text:style-name="T28">建請將一氧化碳中毒防範觀念納入</text:span><text:span text:style-name="T13">十二年國民基本教育課程綱要相關領域課程中</text:span><text:span text:style-name="T22">，以普及教育並自幼扎根。</text:span></text:p>
      <text:p text:style-name="P39">（2）函請各國民中、小學學校聯絡當地消防單位，提供防範一氧化碳中毒宣導資料，於寒流來襲時提醒學生、家長注意防範一氧化碳中毒事件之發生。</text:p>
      <text:p text:style-name="P49">3、請各級學校辦理防範一氧化碳中毒講習訓練，強化學生防範一氧化碳中毒知能及居家（賃居）住所自我安全檢視，以維護學生安全。</text:p>
      <text:p text:style-name="P16">（四）臺南市體育處：</text:p>
      <text:p text:style-name="P34"><text:span text:style-name="T23">1</text:span><text:span text:style-name="T22">、針對本市轄內健身中心等運動休閒場所定期實施防範一氧化碳中毒安全宣導。</text:span></text:p>
      <text:p text:style-name="P35">2、本市執行健身中心等運動休閒場所聯合檢查時，會同消防及建管單位一併檢查燃氣熱水器安裝及居室通風情形，發現一氧化碳中毒潛勢，立即要求改善。</text:p>
      <text:p text:style-name="P40"><text:span text:style-name="T16">（五）</text:span><text:span text:style-name="T22">工務局：</text:span></text:p>
      <text:p text:style-name="P34"><text:span text:style-name="T23">1</text:span><text:span text:style-name="T22">、督導所屬落實公寓大廈管理條例相關規定，發揮公寓大廈管理委員會之管理機制，自主診斷所屬住戶之居家安全品質，透過管理組織的自治管</text:span><text:soft-page-break/><text:span text:style-name="T22">理，共同維護居住安全，減低一氧化碳中毒危害事件發生。</text:span></text:p>
      <text:p text:style-name="P35">2、協調建築師事務所、工程顧問公司、營造業、室內設計公司等機構宣導，特別注意建築物供居室使用場所之通風設計及施工過程。</text:p>
      <text:p text:style-name="P34"><text:span text:style-name="T20">3</text:span><text:span text:style-name="T19">、對於集合住宅管道間作通風管道者，宣導裝置強制排氣設備或逆止閥門，</text:span><text:span text:style-name="T22">以有效排出、阻絕住戶處所產生之一氧化碳或污濁氣體，避免因管道間「逆風倒灌」自然通風作用，造成住戶二次施工堵住管道（為避免浴廁間流通異味）及一氧化碳擴散危險。</text:span></text:p>
      <text:p text:style-name="P35">4、加強宣導住家陽台加蓋對於一氧化碳中毒意外發生之影響性，以避免民眾因住家環境通風不良而造成中毒事件。</text:p>
      <text:p text:style-name="P35">5、落實建築物公共安全檢查簽證項目之複查工作，如有違反法令規定者，應要求改善。</text:p>
      <text:p text:style-name="P9"><text:span text:style-name="T22">（六）</text:span><text:span text:style-name="T16">衛生局：</text:span></text:p>
      <text:p text:style-name="P34"><text:span text:style-name="T15">1</text:span><text:span text:style-name="T16">、</text:span><text:span text:style-name="T22">於關懷弱勢族群訪視及慰問獨居老人之時機，併案宣導防範一氧化碳中毒居家安全之相關知識。</text:span></text:p>
      <text:p text:style-name="P35">2、透過當地衛生所及醫療院所實施宣導，教育民眾瞭解一氧化碳中毒症狀及中毒病患緊急處理方式。</text:p>
      <text:p text:style-name="P35">3、衛生單位稽查餐廳環境及食物衛生時，向業者宣導營業時需特別注意環境通風狀況，避免發生一氧化碳中毒。</text:p>
      <text:p text:style-name="P10"><text:span text:style-name="T22">（七）</text:span><text:span text:style-name="T16">新聞及國際關係處：</text:span></text:p>
      <text:p text:style-name="P34"><text:span text:style-name="T15">1</text:span><text:span text:style-name="T16">、</text:span><text:span text:style-name="T22">於發布報導低溫特報時，加強宣導民眾使用熱水器及瓦斯爐等爐具時，應特別注意環境通風狀況，以避免一氧化碳中毒。</text:span></text:p>
      <text:p text:style-name="P35">2、運用公益媒體宣導通路，協助播放宣導短片、廣播及電子字幕機共同實施防範一氧化碳中毒安全宣導。</text:p>
      <text:p text:style-name="P16">（八）交通局：</text:p>
      <text:p text:style-name="P41"><text:span text:style-name="T16">請運用大眾運輸工具（所屬電子看板刊登「</text:span><text:span text:style-name="T25">保持居家環境通風，以免一氧化碳中毒</text:span><text:span text:style-name="T16">」、「使用熱水器及瓦斯爐，應注意保持室內通風」等宣導標語），提醒民眾</text:span><text:span text:style-name="T25">居家環境通風之重要性</text:span><text:span text:style-name="T16">。</text:span></text:p>
      <text:p text:style-name="P50">（九）社會局：</text:p>
      <text:p text:style-name="P34"><text:soft-page-break/><text:span text:style-name="T23">1</text:span><text:span text:style-name="T22">、因應內政部「110年度防範一氧化碳中毒執行計畫」，針對「</text:span><text:span text:style-name="T26">低收入戶」</text:span><text:span text:style-name="T22">如確有一氧化碳中毒潛勢須遷移或更換熱水器者，該戶最高補助新臺幣12,000元，而</text:span><text:span text:style-name="T30">其他（含</text:span><text:span text:style-name="T31">中低收入戶</text:span><text:span text:style-name="T30">）</text:span><text:span text:style-name="T22">最高補助3,000元（實報實銷），請社會局加強該計畫之宣導。年度補助名額有限，額滿將提前結束補助案。</text:span></text:p>
      <text:p text:style-name="P34"><text:span text:style-name="T22">2、為使</text:span><text:span text:style-name="T26">低收入戶</text:span><text:span text:style-name="T22">及</text:span><text:span text:style-name="T26">中低收入戶</text:span><text:span text:style-name="T22">能獲得補助資訊，必要時應消防局所須，提供本市</text:span><text:span text:style-name="T27">(</text:span><text:span text:style-name="T26">低收入、中低收入戶</text:span><text:span text:style-name="T22">名單及聯絡方式</text:span><text:span text:style-name="T27">)</text:span><text:span text:style-name="T22">。</text:span></text:p>
      <text:p text:style-name="P34"><text:span text:style-name="T15">3、</text:span><text:span text:style-name="T22">於關懷弱勢族群訪視及慰問獨居老人之時機，併案宣導防範一氧化碳中毒居家安全之相關知識。</text:span></text:p>
      <text:p text:style-name="P34"><text:span text:style-name="T16">4、</text:span><text:span text:style-name="T22">請加強各社團志工防範一氧化碳中毒宣導之基本概念，協助本府辦理居家訪視工作，以</text:span><text:span text:style-name="T16">增廣效果。</text:span></text:p>
      <text:p text:style-name="P14">（十）民政局：</text:p>
      <text:p text:style-name="P34"><text:span text:style-name="T23">1</text:span><text:span text:style-name="T22">、請里（鄰）長配合消防局人員及婦女宣導隊執行防範一氧化碳中毒之居家安全訪視。</text:span></text:p>
      <text:p text:style-name="P35">2、請各區公所每月應分梯次排定辦理防範一氧化碳中毒宣導，並邀請當地消防單位至各里進行宣導。</text:p>
      <text:p text:style-name="P34"><text:span text:style-name="T16">3、</text:span><text:span text:style-name="T22">於各區公所以跑馬燈及廣播</text:span><text:span text:style-name="T16">方式播放「</text:span><text:span text:style-name="T25">保持居家環境通風，以免一氧化碳中毒」、「使用熱水器及瓦斯爐，應注意保持室內通風」等字</text:span><text:span text:style-name="T16">幕或聲音，以提醒民眾注意。</text:span></text:p>
      <text:p text:style-name="P8"><text:span text:style-name="T22">（十一）</text:span><text:span text:style-name="T16">觀光旅遊局</text:span><text:span text:style-name="T17">:</text:span></text:p>
      <text:p text:style-name="P34"><text:span text:style-name="T23">1</text:span><text:span text:style-name="T22">、本市針對列管有案之民宿及旅館業（含日租套房）定期實施防範一氧化碳中毒安全宣導。</text:span></text:p>
      <text:p text:style-name="P35">2、本市執行民宿及旅館業（含日租套房）檢查時，會同當地消防單位一併檢查燃氣熱水器安裝情形，如有發現一氧化碳中毒潛勢，立即要求改善。</text:p>
      <text:p text:style-name="P35">3、本市針對汽車旅館、飯店等相關業者檢查時，會同當地消防單位協助宣導其注意營業場所停車空間之空氣流通，如為密閉式空間或通風不良者，建議考量裝設一氧化碳偵測器，以降低駕駛人停車未熄火致室內人員一氧化碳中毒之風險。</text:p>
      <text:p text:style-name="P13"><text:soft-page-break/>六、注意事項：</text:p>
      <text:p text:style-name="P42"><text:span text:style-name="T16">（一）為能有效推行本計畫，請於</text:span><text:span text:style-name="T9">109</text:span><text:span text:style-name="T11">年10月</text:span><text:span text:style-name="T9">1</text:span><text:span text:style-name="T11">日</text:span><text:span text:style-name="T16">前將各局</text:span><text:span text:style-name="T15">（</text:span><text:span text:style-name="T16">處</text:span><text:span text:style-name="T15">）</text:span><text:span text:style-name="T16">承辦單位聯絡窗口資料（附件1）以電子郵件傳送本府消防局火災預防科承辦人員（</text:span><text:span text:style-name="T12">pei131</text:span><text:span text:style-name="T9">@</text:span><text:span text:style-name="T10">mail.tainan</text:span><text:span text:style-name="T9">.</text:span><text:span text:style-name="T10">gov.tw</text:span><text:span text:style-name="T16">）。</text:span></text:p>
      <text:p text:style-name="P42"><text:span text:style-name="T22">（二）於本計</text:span><text:span text:style-name="T16">畫執行期間，如遇連續假期（如春節）或發布低溫特報，請各辦理單位加強執行相關宣導措施。</text:span></text:p>
      <text:p text:style-name="P44">（三）於本計畫執行期間，請各辦理單位本諸權責每月彙整當月份執行成果並填寫附件2之成果表，於翌月5日前以電子郵件傳送本府消防局彙辦，俾函復內政部消防署。</text:p>
      <text:p text:style-name="P43"><text:span text:style-name="T16">（四）有關防範一</text:span><text:span text:style-name="T22">氧化碳中毒之宣導影片、海報等，公布於內政部消防署之「下載專區」內（網址</text:span><text:span text:style-name="T23">https://www.nfa.gov.tw/cht/index.php?code=list&amp;ids=593</text:span><text:span text:style-name="T22">），請各辦理單位自行運用加強宣導，並於機關網頁設置該頁面連結功能，以提供民眾參考。</text:span></text:p>
      <text:p text:style-name="P9"><text:span text:style-name="T16">七、經</text:span><text:span text:style-name="T2">費：</text:span><text:span text:style-name="T22">由各辦理單位自行編列預算辦理本計畫相關事宜。</text:span></text:p>
      <text:p text:style-name="P9"><text:span text:style-name="T16">八、</text:span><text:span text:style-name="T22">督導、考評及獎懲：</text:span></text:p>
      <text:p text:style-name="P42"><text:span text:style-name="T22">（一）由消防局擇重</text:span><text:span text:style-name="T16">點轄區辦理督導事宜，必要時並得聯合其他辦理單位實施督導。</text:span></text:p>
      <text:p text:style-name="P42"><text:span text:style-name="T16">（二）由各辦理單位自</text:span><text:span text:style-name="T22">行針對權責執行措施制定考評及獎懲事宜。</text:span></text:p>
      <text:p text:style-name="P13">九、本計畫如有未盡事宜得隨時修正補充之。</text:p>
      <text:p text:style-name="P45">附件1</text:p>
      <text:p text:style-name="P18">臺南市政府辦理防範一氧化碳中毒宣導各單位聯絡人員名冊</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1">單位</text:p>
          </table:table-cell>
          <table:table-cell table:style-name="表格1.A1" office:value-type="string">
            <text:p text:style-name="P11">職稱</text:p>
          </table:table-cell>
          <table:table-cell table:style-name="表格1.A1" office:value-type="string">
            <text:p text:style-name="P11">姓名</text:p>
          </table:table-cell>
          <table:table-cell table:style-name="表格1.A1" office:value-type="string">
            <text:p text:style-name="P11">聯絡電話</text:p>
          </table:table-cell>
          <table:table-cell table:style-name="表格1.E1" office:value-type="string">
            <text:p text:style-name="P11">電子郵件信箱</text:p>
          </table:table-cell>
        </table:table-row>
        <table:table-row table:style-name="表格1.1">
          <table:table-cell table:style-name="表格1.A1" office:value-type="string">
            <text:p text:style-name="P11">消防局</text:p>
          </table:table-cell>
          <table:table-cell table:style-name="表格1.A1" office:value-type="string">
            <text:p text:style-name="P11">隊員</text:p>
          </table:table-cell>
          <table:table-cell table:style-name="表格1.A1" office:value-type="string">
            <text:p text:style-name="P11">翁佩君</text:p>
          </table:table-cell>
          <table:table-cell table:style-name="表格1.A1" office:value-type="string">
            <text:p text:style-name="P11">2975119#2273</text:p>
          </table:table-cell>
          <table:table-cell table:style-name="表格1.E1" office:value-type="string">
            <text:p text:style-name="P17">pei131@mail.tainan.gov.tw</text:p>
          </table:table-cell>
        </table:table-row>
        <table:table-row table:style-name="表格1.1">
          <table:table-cell table:style-name="表格1.A1" office:value-type="string">
            <text:p text:style-name="P11">經濟發展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工務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民政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交通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衛生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社會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觀光旅遊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9">新聞及國際</text:p>
            <text:p text:style-name="P19">關係處</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
          <table:table-cell table:style-name="表格1.A1" office:value-type="string">
            <text:p text:style-name="P11">教育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row table:style-name="表格1.12">
          <table:table-cell table:style-name="表格1.A1" office:value-type="string">
            <text:p text:style-name="P11">體育處</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E1" office:value-type="string">
            <text:p text:style-name="P12"/>
          </table:table-cell>
        </table:table-row>
      </table:table>
      <text:p text:style-name="P46">附件2</text:p>
      <text:p text:style-name="P27"><text:s text:c="2"/>臺南市政府<text:span text:style-name="T32"> <text:s text:c="4"/></text:span>局(處)加強防範一氧化碳中毒宣導執行成果表</text:p>
      <text:p text:style-name="P21"><text:span text:style-name="T32"><text:s text:c="3"/></text:span>年<text:span text:style-name="T32"> <text:s text:c="2"/></text:span>月份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
          </table:table-cell>
          <table:table-cell table:style-name="表格2.A1" office:value-type="string">
            <text:p text:style-name="P22">宣導通路類型及執行措施(範例)</text:p>
          </table:table-cell>
          <table:table-cell table:style-name="表格2.C1" office:value-type="string">
            <text:p text:style-name="P22">執行成果</text:p>
          </table:table-cell>
        </table:table-row>
        <table:table-row table:style-name="表格2.1">
          <table:table-cell table:style-name="表格2.A2" office:value-type="string">
            <text:p text:style-name="P24">一</text:p>
          </table:table-cell>
          <table:table-cell table:style-name="表格2.A1" office:value-type="string">
            <text:p text:style-name="P26">動態宣導活動：</text:p>
            <text:p text:style-name="P3">(一)特定節日宣導：如119消防節。</text:p>
            <text:p text:style-name="P3">(二)召開記者會、報紙座談會。</text:p>
            <text:p text:style-name="P5">(三)辦理防災宣導活動、講習與演習。</text:p>
          </table:table-cell>
          <table:table-cell table:style-name="表格2.C1" office:value-type="string">
            <text:p text:style-name="P47"><text:span text:style-name="T3">（一）辦理宣導記者會</text:span><text:span text:style-name="T4"> <text:s text:c="2"/></text:span><text:span text:style-name="T3">場，座談會</text:span><text:span text:style-name="T4"> <text:s text:c="3"/></text:span><text:span text:style-name="T3">場。</text:span></text:p>
            <text:p text:style-name="P47"><text:span text:style-name="T3">（二）辦理宣導活動</text:span><text:span text:style-name="T4"> <text:s text:c="2"/></text:span><text:span text:style-name="T3">場。</text:span></text:p>
          </table:table-cell>
        </table:table-row>
        <table:table-row table:style-name="表格2.1">
          <table:table-cell table:style-name="表格2.A2" office:value-type="string">
            <text:p text:style-name="P24">二</text:p>
          </table:table-cell>
          <table:table-cell table:style-name="表格2.A1" office:value-type="string">
            <text:p text:style-name="P26">電視、電影院、廣播等媒體：</text:p>
            <text:p text:style-name="P3">(一)於各有（無）線電電視頻道、電影院公益廣告時段、廣播電台播出宣導短片、節目、廣播劇等，或透過相關傳播媒體協助播放。</text:p>
            <text:p text:style-name="P5">(二)運用各演習、活動或事件等，透過電視現場轉播或專訪予以宣傳報導。</text:p>
          </table:table-cell>
          <table:table-cell table:style-name="表格2.C1" office:value-type="string">
            <text:p text:style-name="P48"><text:span text:style-name="T5">（一）</text:span><text:span text:style-name="T6">於各有（無）線電電視頻道、電影院公益廣告時段、廣播電台播出宣導短片</text:span><text:span text:style-name="T7"> <text:s/></text:span><text:span text:style-name="T6">次，宣導時間共</text:span><text:span text:style-name="T7"> <text:s/></text:span><text:span text:style-name="T6">秒。</text:span></text:p>
            <text:p text:style-name="P48"><text:span text:style-name="T6">（二）</text:span><text:span text:style-name="T3">運用各演習、活動宣導</text:span><text:span text:style-name="T4"> <text:s text:c="2"/></text:span><text:span text:style-name="T3">次，</text:span><text:span text:style-name="T6">宣導時間共</text:span><text:span text:style-name="T7"> <text:s text:c="2"/></text:span><text:span text:style-name="T6">分鐘。</text:span></text:p>
            <text:p text:style-name="P48"><text:span text:style-name="T6">（三）運用電視</text:span><text:span text:style-name="T3">電視現場轉播或專訪宣導</text:span><text:span text:style-name="T4"> <text:s text:c="6"/></text:span><text:span text:style-name="T3">次，</text:span><text:span text:style-name="T6">宣導時間共計</text:span><text:span text:style-name="T7"> <text:s text:c="3"/></text:span><text:span text:style-name="T6">分鐘。</text:span></text:p>
          </table:table-cell>
        </table:table-row>
        <table:table-row table:style-name="表格2.1">
          <table:table-cell table:style-name="表格2.A2" office:value-type="string">
            <text:p text:style-name="P24">三</text:p>
          </table:table-cell>
          <table:table-cell table:style-name="表格2.A1" office:value-type="string">
            <text:p text:style-name="P26">平面媒體：</text:p>
            <text:p text:style-name="P26">於新聞報紙版面、雜誌版面及其他公私營出版刊物等刊登宣導海報或消息稿等資訊。</text:p>
          </table:table-cell>
          <table:table-cell table:style-name="表格2.C1" office:value-type="string">
            <text:p text:style-name="P30"><text:span text:style-name="T3">於新聞</text:span><text:span text:style-name="T6">報紙版面、雜誌版面及其他公私營出版刊物等刊登宣導海報或消息稿共計</text:span><text:span text:style-name="T7"> <text:s/></text:span><text:span text:style-name="T6">次。</text:span></text:p>
          </table:table-cell>
        </table:table-row>
        <table:table-row table:style-name="表格2.1">
          <table:table-cell table:style-name="表格2.A2" office:value-type="string">
            <text:p text:style-name="P24">四</text:p>
          </table:table-cell>
          <table:table-cell table:style-name="表格2.A1" office:value-type="string">
            <text:p text:style-name="P2">戶外媒體：</text:p>
            <text:p text:style-name="P3">(一)於火車站等電視牆播出宣導短片。</text:p>
            <text:p text:style-name="P3">(二)於火車站、捷運站等戶外燈箱或看板刊登海報。</text:p>
            <text:p text:style-name="P3">(三)運用大眾運輸工具車廂刊登廣告。</text:p>
            <text:p text:style-name="P6">(四)運用電信業者簡訊辦理宣導。</text:p>
          </table:table-cell>
          <table:table-cell table:style-name="表格2.C1" office:value-type="string">
            <text:p text:style-name="P48"><text:span text:style-name="T6">（一）於火車站等電視牆播出宣導短片</text:span><text:span text:style-name="T7"> <text:s text:c="3"/></text:span><text:span text:style-name="T6">次，宣導時間共</text:span><text:span text:style-name="T7"> <text:s text:c="3"/></text:span><text:span text:style-name="T6">秒。</text:span></text:p>
            <text:p text:style-name="P48"><text:span text:style-name="T6">（二）於火車站等戶外燈箱或看板刊登海報</text:span><text:span text:style-name="T7"> <text:s text:c="2"/></text:span><text:span text:style-name="T6">處，刊登時間共</text:span><text:span text:style-name="T7"> </text:span><text:span text:style-name="T6">日。</text:span></text:p>
            <text:p text:style-name="P48"><text:span text:style-name="T6">（三）運用大眾運輸工具車廂刊登廣告共</text:span><text:span text:style-name="T7"> <text:s text:c="3"/></text:span><text:span text:style-name="T6">日。</text:span></text:p>
            <text:p text:style-name="P48"><text:span text:style-name="T6">（四）</text:span><text:span text:style-name="T3">運用電信業者簡訊辦理宣導</text:span><text:span text:style-name="T4"> <text:s text:c="3"/></text:span><text:span text:style-name="T3">次。</text:span></text:p>
          </table:table-cell>
        </table:table-row>
        <table:table-row table:style-name="表格2.1">
          <table:table-cell table:style-name="表格2.A2" office:value-type="string">
            <text:p text:style-name="P24">五</text:p>
          </table:table-cell>
          <table:table-cell table:style-name="表格2.A1" office:value-type="string">
            <text:p text:style-name="P26">政府與公私營機構：</text:p>
            <text:p text:style-name="P3">(一)利用各政府機關（如各地直轄市、縣(市)政府、鄉(鎮、市、區)公所、村(里)民辦公室）場所懸掛紅布條或海報。</text:p>
            <text:p text:style-name="P3">(二)由各級政府機關、燃氣供應業者、民間志工團體等人員辦理居家訪視。</text:p>
            <text:p text:style-name="P5">(三)學校加強學生防範一氧化碳中毒安全教育宣導。</text:p>
          </table:table-cell>
          <table:table-cell table:style-name="表格2.C1" office:value-type="string">
            <text:p text:style-name="P48"><text:span text:style-name="T6">（一）利用各政府機關懸掛紅布條或海報</text:span><text:span text:style-name="T7"> <text:s text:c="3"/></text:span><text:span text:style-name="T6">日。</text:span></text:p>
            <text:p text:style-name="P48"><text:span text:style-name="T6">（二）由各級政府機關、燃氣供應業者、民間志工團體等人員辦理居家訪視</text:span><text:span text:style-name="T7"> <text:s/></text:span><text:span text:style-name="T6">戶。</text:span></text:p>
            <text:p text:style-name="P48"><text:span text:style-name="T6">（三）</text:span><text:span text:style-name="T3">學校加強學生防範一氧化碳中毒安全教育宣導</text:span><text:span text:style-name="T4"> <text:s/></text:span><text:span text:style-name="T3">次。</text:span></text:p>
          </table:table-cell>
        </table:table-row>
        <table:table-row table:style-name="表格2.1">
          <table:table-cell table:style-name="表格2.A2" office:value-type="string">
            <text:p text:style-name="P24">六</text:p>
          </table:table-cell>
          <table:table-cell table:style-name="表格2.A1" office:value-type="string">
            <text:p text:style-name="P26">網際網路：</text:p>
            <text:p text:style-name="P4">透過網際網路宣導防範資訊。</text:p>
          </table:table-cell>
          <table:table-cell table:style-name="表格2.C1" office:value-type="string">
            <text:p text:style-name="P30"><text:span text:style-name="T6">透過網際網路宣導防範資訊，宣導期間共計</text:span><text:span text:style-name="T7"> <text:s text:c="2"/></text:span><text:span text:style-name="T6">日，宣導網址為：</text:span><text:a xlink:type="simple" xlink:href="http://www/" text:style-name="Internet_20_link" text:visited-style-name="Visited_20_Internet_20_Link"><text:span text:style-name="Internet_20_link"><text:span text:style-name="T6">http://www</text:span></text:span></text:a><text:span text:style-name="T6">. <text:s text:c="15"/>/。</text:span></text:p>
          </table:table-cell>
        </table:table-row>
        <table:table-row table:style-name="表格2.8">
          <table:table-cell table:style-name="表格2.A2" office:value-type="string">
            <text:p text:style-name="P24">七</text:p>
          </table:table-cell>
          <table:table-cell table:style-name="表格2.A1" office:value-type="string">
            <text:p text:style-name="P25">其他：</text:p>
            <text:p text:style-name="P25">上述未列舉之宣導作為，如設計、製作相關宣導文宣、宣導品等。</text:p>
          </table:table-cell>
          <table:table-cell table:style-name="表格2.C1" office:value-type="string">
            <text:p text:style-name="P29"><text:span text:style-name="T3">製作防範一氧化碳中毒相關宣導文宣</text:span><text:span text:style-name="T4"> <text:s text:c="3"/></text:span><text:span text:style-name="T3">張，宣導品</text:span><text:span text:style-name="T4"> <text:s text:c="2"/></text:span><text:span text:style-name="T3">件，分送民眾加強宣導。</text:span></text:p>
          </table:table-cell>
        </table:table-row>
      </table:table>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cursive"/>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25cm" fo:margin-right="0cm" fo:line-height="0.847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號" style:family="paragraph" style:parent-style-name="Standard" style:next-style-name="Standard">
      <style:text-properties style:font-name="標楷體" fo:font-family="標楷體" style:font-family-generic="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98年度防火教育及宣導工作執行計畫</dc:title>
    <meta:initial-creator>吳郁君</meta:initial-creator>
    <meta:creation-date>2019-09-05T17:04:00</meta:creation-date>
    <dc:date>2020-08-12T10:13:44.875000000</dc:date>
    <meta:print-date>2018-09-28T08:10:00</meta:print-date>
    <meta:editing-cycles>71</meta:editing-cycles>
    <meta:editing-duration>PT1H30M7S</meta:editing-duration>
    <meta:generator>LibreOffice/5.2.3.3$Windows_x86 LibreOffice_project/d54a8868f08a7b39642414cf2c8ef2f228f780cf</meta:generator>
    <meta:document-statistic meta:table-count="2" meta:image-count="0" meta:object-count="0" meta:page-count="7" meta:paragraph-count="146" meta:word-count="3882" meta:character-count="4152" meta:non-whitespace-character-count="4047"/>
  </office:meta>
</office:document-meta>
</file>