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LiHei-Lt-WIN-BF" svg:font-family="DFLiHei-Lt-WIN-BF" style:font-family-generic="system"/>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6402in" text:min-label-width="0.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fo:margin-left="0.1666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內文" style:family="paragraph">
      <style:paragraph-properties style:snap-to-layout-grid="false" fo:text-align="center" fo:line-height="125%"/>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snap-to-layout-grid="false" fo:line-height="125%" fo:margin-left="0.7291in" fo:text-indent="-0.7291in">
        <style:tab-stops/>
      </style:paragraph-properties>
      <style:text-properties style:font-name="標楷體" style:font-name-asian="標楷體" style:font-name-complex="Arial" fo:font-size="14pt" style:font-size-asian="14pt" style:font-size-complex="9.5pt"/>
    </style:style>
    <style:style style:name="P15" style:parent-style-name="內文" style:family="paragraph">
      <style:paragraph-properties style:snap-to-layout-grid="false" fo:line-height="125%" fo:margin-left="0.7291in" fo:text-indent="-0.7291in">
        <style:tab-stops/>
      </style:paragraph-properties>
      <style:text-properties style:font-name="標楷體" style:font-name-asian="標楷體" style:font-name-complex="Arial" fo:font-size="14pt" style:font-size-asian="14pt" style:font-size-complex="9.5pt"/>
    </style:style>
    <style:style style:name="P16" style:parent-style-name="內文" style:family="paragraph">
      <style:paragraph-properties style:snap-to-layout-grid="false" fo:line-height="125%" fo:margin-left="0.6881in" fo:text-indent="-0.354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snap-to-layout-grid="false" fo:line-height="125%" fo:text-indent="0.3333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snap-to-layout-grid="false" fo:line-height="125%" fo:text-indent="0.3333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新細明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Web" style:family="paragraph">
      <style:paragraph-properties style:snap-to-layout-grid="false" fo:margin-top="0in" fo:margin-bottom="0in" fo:line-height="125%" fo:margin-left="0.3333in" fo:text-indent="-0.3333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style:snap-to-layout-grid="false" fo:margin-top="0in" fo:margin-bottom="0in" fo:line-height="125%" fo:margin-left="0.3333in" fo:text-indent="-0.33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125%" fo:margin-left="0.6666in" fo:text-inden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新細明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style:snap-to-layout-grid="false" fo:line-height="125%" fo:margin-left="0.6666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line-height="125%" fo:margin-left="0.6666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新細明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樣式1" style:family="paragraph">
      <style:paragraph-properties style:snap-to-layout-grid="false" fo:margin-top="0in" fo:margin-bottom="0in" fo:line-height="125%" fo:margin-left="0in" fo:text-indent="0in">
        <style:tab-stops/>
      </style:paragraph-properties>
    </style:style>
    <style:style style:name="P66" style:parent-style-name="樣式1" style:family="paragraph">
      <style:paragraph-properties style:snap-to-layout-grid="false" fo:margin-top="0in" fo:margin-bottom="0in" fo:line-height="125%" fo:margin-left="0in" fo:text-indent="0in">
        <style:tab-stops/>
      </style:paragraph-properties>
    </style:style>
    <style:style style:name="T67" style:parent-style-name="預設段落字型" style:family="text">
      <style:text-properties fo:font-size="12pt" style:font-size-asian="12pt"/>
    </style:style>
    <style:style style:name="P68" style:parent-style-name="樣式2" style:family="paragraph">
      <style:paragraph-properties style:snap-to-layout-grid="false" fo:margin-bottom="0in" fo:line-height="125%" fo:margin-left="-0.125in" fo:text-indent="0.6048in">
        <style:tab-stops/>
      </style:paragraph-properties>
    </style:style>
    <style:style style:name="T69" style:parent-style-name="預設段落字型" style:family="text">
      <style:text-properties style:font-size-complex="14pt"/>
    </style:style>
    <style:style style:name="T70" style:parent-style-name="預設段落字型" style:family="text">
      <style:text-properties fo:font-size="12pt" style:font-size-asian="12pt"/>
    </style:style>
    <style:style style:name="P71" style:parent-style-name="樣式2" style:family="paragraph">
      <style:paragraph-properties style:snap-to-layout-grid="false" fo:margin-bottom="0in" fo:line-height="125%" fo:margin-left="-0.1048in" fo:text-indent="0.5951in">
        <style:tab-stops/>
      </style:paragraph-properties>
    </style:style>
    <style:style style:name="T72" style:parent-style-name="預設段落字型" style:family="text">
      <style:text-properties style:font-size-complex="14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style:font-name="新細明體" style:font-name-asian="新細明體"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內文" style:family="paragraph">
      <style:paragraph-properties style:snap-to-layout-grid="false" fo:line-height="125%" fo:text-indent="0.4916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snap-to-layout-grid="false" fo:line-height="125%" fo:margin-left="1.3611in" fo:text-indent="-1.3611in">
        <style:tab-stops/>
      </style:paragraph-properties>
      <style:text-properties style:font-name="標楷體" style:font-name-asian="標楷體" fo:font-size="14pt" style:font-size-asian="14pt"/>
    </style:style>
    <style:style style:name="P91" style:parent-style-name="內文" style:family="paragraph">
      <style:paragraph-properties style:snap-to-layout-grid="false" fo:line-height="125%" fo:margin-left="1.3611in" fo:text-indent="-1.3611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line-height="125%" fo:margin-left="0.6666in" fo:text-indent="-0.333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line-height="125%" fo:margin-left="0.9236in" fo:text-indent="-0.5902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125%" fo:margin-left="1.3611in" fo:text-indent="-1.3611in">
        <style:tab-stops/>
      </style:paragraph-properties>
      <style:text-properties style:font-name="標楷體" style:font-name-asian="標楷體" fo:font-size="14pt" style:font-size-asian="14pt"/>
    </style:style>
    <style:style style:name="P115" style:parent-style-name="內文" style:family="paragraph">
      <style:paragraph-properties style:snap-to-layout-grid="false" fo:line-height="125%" fo:margin-left="1.3611in" fo:text-indent="-1.3611in">
        <style:tab-stops/>
      </style:paragraph-properties>
      <style:text-properties style:font-name="標楷體" style:font-name-asian="標楷體" fo:font-size="14pt" style:font-size-asian="14pt"/>
    </style:style>
    <style:style style:name="P116" style:parent-style-name="內文" style:family="paragraph">
      <style:paragraph-properties style:snap-to-layout-grid="false" fo:line-height="125%" fo:margin-left="0.3798in" fo:text-indent="0.3333in">
        <style:tab-stops/>
      </style:paragraph-properties>
      <style:text-properties style:font-name="標楷體" style:font-name-asian="標楷體"/>
    </style:style>
    <style:style style:name="P117"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11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120" style:parent-style-name="內文" style:family="paragraph">
      <style:paragraph-properties style:snap-to-layout-grid="false" fo:line-height="125%" fo:text-indent="0.5in"/>
      <style:text-properties style:font-name="標楷體" style:font-name-asian="標楷體"/>
    </style:style>
    <style:style style:name="P121" style:parent-style-name="內文" style:family="paragraph">
      <style:paragraph-properties style:snap-to-layout-grid="false" fo:line-height="125%" fo:text-indent="0.5in"/>
      <style:text-properties style:font-name="標楷體" style:font-name-asian="標楷體"/>
    </style:style>
    <style:style style:name="P122" style:parent-style-name="內文" style:family="paragraph">
      <style:paragraph-properties style:snap-to-layout-grid="false" fo:line-height="125%" fo:text-indent="0.5in"/>
      <style:text-properties style:font-name="標楷體" style:font-name-asian="標楷體"/>
    </style:style>
    <style:style style:name="P123" style:parent-style-name="內文" style:family="paragraph">
      <style:paragraph-properties style:snap-to-layout-grid="false" fo:line-height="125%" fo:text-indent="0.5in"/>
      <style:text-properties style:font-name="標楷體" style:font-name-asian="標楷體"/>
    </style:style>
    <style:style style:name="P124" style:parent-style-name="內文" style:family="paragraph">
      <style:paragraph-properties style:snap-to-layout-grid="false" fo:line-height="125%" fo:text-indent="0.5in"/>
      <style:text-properties style:font-name="標楷體" style:font-name-asian="標楷體"/>
    </style:style>
    <style:style style:name="P125" style:parent-style-name="內文" style:family="paragraph">
      <style:paragraph-properties style:snap-to-layout-grid="false" fo:line-height="125%" fo:text-indent="0.5in"/>
      <style:text-properties style:font-name="標楷體" style:font-name-asian="標楷體"/>
    </style:style>
    <style:style style:name="P126" style:parent-style-name="內文" style:family="paragraph">
      <style:paragraph-properties style:snap-to-layout-grid="false" fo:line-height="125%" fo:text-indent="0.5in"/>
      <style:text-properties style:font-name="標楷體" style:font-name-asian="標楷體"/>
    </style:style>
    <style:style style:name="P127"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128"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TableColumn130" style:family="table-column">
      <style:table-column-properties style:column-width="0.8861in"/>
    </style:style>
    <style:style style:name="TableColumn131" style:family="table-column">
      <style:table-column-properties style:column-width="0.8861in"/>
    </style:style>
    <style:style style:name="TableColumn132" style:family="table-column">
      <style:table-column-properties style:column-width="4.4291in"/>
    </style:style>
    <style:style style:name="Table129" style:family="table">
      <style:table-properties style:width="6.2013in" fo:margin-left="0.5673in" table:align="lef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line-height="125%"/>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line-height="125%"/>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line-height="125%"/>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line-height="125%"/>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line-height="125%"/>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15" style:family="paragraph">
      <style:paragraph-properties style:snap-to-layout-grid="false" fo:line-height="125%"/>
      <style:text-properties style:font-name="標楷體" style:font-name-asian="標楷體" style:font-name-complex="新細明體" style:letter-kerning="false"/>
    </style:style>
    <style:style style:name="P149" style:parent-style-name="內文" style:list-style-name="LFO15" style:family="paragraph">
      <style:paragraph-properties style:snap-to-layout-grid="false" fo:line-height="125%"/>
    </style:style>
    <style:style style:name="T150" style:parent-style-name="預設段落字型" style:family="text">
      <style:text-properties style:font-name="標楷體" style:font-name-asian="標楷體" style:font-name-complex="新細明體" style:letter-kerning="false"/>
    </style:style>
    <style:style style:name="P151" style:parent-style-name="內文" style:list-style-name="LFO15" style:family="paragraph">
      <style:paragraph-properties style:snap-to-layout-grid="false" fo:line-height="125%"/>
    </style:style>
    <style:style style:name="T152" style:parent-style-name="預設段落字型" style:family="text">
      <style:text-properties style:font-name="標楷體" style:font-name-asian="標楷體" style:font-name-complex="新細明體" style:letter-kerning="false"/>
    </style:style>
    <style:style style:name="TableRow153" style:family="table-row">
      <style:table-row-properties/>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line-height="125%"/>
      <style:text-properties style:font-name="標楷體" style:font-name-asian="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line-height="125%"/>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新細明體"/>
    </style:style>
    <style:style style:name="TableCell160" style:family="table-cell">
      <style:table-cell-properties fo:border="0.0069in solid #000000" fo:padding-top="0in" fo:padding-left="0.075in" fo:padding-bottom="0in" fo:padding-right="0.075in"/>
    </style:style>
    <style:style style:name="P161" style:parent-style-name="內文" style:list-style-name="LFO16" style:family="paragraph">
      <style:paragraph-properties style:snap-to-layout-grid="false" fo:line-height="125%"/>
      <style:text-properties style:font-name="標楷體" style:font-name-asian="標楷體" style:font-name-complex="新細明體" style:letter-kerning="false"/>
    </style:style>
    <style:style style:name="P162" style:parent-style-name="內文" style:list-style-name="LFO16" style:family="paragraph">
      <style:paragraph-properties style:snap-to-layout-grid="false" fo:line-height="125%"/>
    </style:style>
    <style:style style:name="T163" style:parent-style-name="預設段落字型" style:family="text">
      <style:text-properties style:font-name="標楷體" style:font-name-asian="標楷體" style:font-name-complex="新細明體" style:letter-kerning="false"/>
    </style:style>
    <style:style style:name="P164" style:parent-style-name="內文" style:list-style-name="LFO16" style:family="paragraph">
      <style:paragraph-properties style:snap-to-layout-grid="false" fo:line-height="125%"/>
    </style:style>
    <style:style style:name="T165" style:parent-style-name="預設段落字型" style:family="text">
      <style:text-properties style:font-name="標楷體" style:font-name-asian="標楷體" style:font-name-complex="新細明體" style:letter-kerning="false"/>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line-height="125%"/>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line-height="125%"/>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新細明體"/>
    </style:style>
    <style:style style:name="TableCell173" style:family="table-cell">
      <style:table-cell-properties fo:border="0.0069in solid #000000" fo:padding-top="0in" fo:padding-left="0.075in" fo:padding-bottom="0in" fo:padding-right="0.075in"/>
    </style:style>
    <style:style style:name="P174" style:parent-style-name="內文" style:list-style-name="LFO17" style:family="paragraph">
      <style:paragraph-properties style:snap-to-layout-grid="false" fo:line-height="125%"/>
      <style:text-properties style:font-name="標楷體" style:font-name-asian="標楷體" style:font-name-complex="新細明體" style:letter-kerning="false"/>
    </style:style>
    <style:style style:name="P175" style:parent-style-name="內文" style:list-style-name="LFO17" style:family="paragraph">
      <style:paragraph-properties style:snap-to-layout-grid="false" fo:line-height="125%"/>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list-style-name="LFO17" style:family="paragraph">
      <style:paragraph-properties style:snap-to-layout-grid="false" fo:line-height="125%"/>
      <style:text-properties style:font-name="標楷體" style:font-name-asian="標楷體"/>
    </style:style>
    <style:style style:name="TableRow178" style:family="table-row">
      <style:table-row-properties style:min-row-height="0.1604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line-height="125%"/>
      <style:text-properties style:font-name="標楷體" style:font-name-asian="標楷體"/>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line-height="125%"/>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新細明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line-height="125%"/>
    </style:style>
    <style:style style:name="T187" style:parent-style-name="預設段落字型" style:family="text">
      <style:text-properties style:font-name="標楷體" style:font-name-asian="標楷體" style:font-name-complex="新細明體" style:letter-kerning="false"/>
    </style:style>
    <style:style style:name="P188" style:parent-style-name="內文" style:family="paragraph">
      <style:paragraph-properties style:snap-to-layout-grid="false" fo:line-height="125%" fo:text-indent="0.5in"/>
      <style:text-properties style:font-name="標楷體" style:font-name-asian="標楷體"/>
    </style:style>
    <style:style style:name="P189" style:parent-style-name="內文" style:family="paragraph">
      <style:paragraph-properties style:snap-to-layout-grid="false" fo:line-height="125%"/>
      <style:text-properties style:font-name="標楷體" style:font-name-asian="標楷體" fo:font-size="14pt" style:font-size-asian="14pt"/>
    </style:style>
    <style:style style:name="P190"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191" style:parent-style-name="內文" style:family="paragraph">
      <style:paragraph-properties style:snap-to-layout-grid="false" fo:line-height="125%" fo:margin-left="0.6666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新細明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line-height="125%" fo:margin-left="0.6666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125%" fo:margin-left="0.6666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新細明體"/>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line-height="125%" fo:margin-left="0.6666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新細明體"/>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fo:line-height="125%" fo:margin-left="0.6666in" fo:text-indent="-0.33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新細明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214" style:parent-style-name="內文" style:family="paragraph">
      <style:paragraph-properties style:snap-to-layout-grid="false" fo:line-height="125%" fo:margin-left="0.6666in" fo:text-indent="-0.3333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新細明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style:snap-to-layout-grid="false" fo:text-align="justify" fo:line-height="125%" fo:margin-left="0.6666in" fo:text-inden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新細明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line-height="125%" fo:margin-left="0.2916in">
        <style:tab-stops/>
      </style:paragraph-properties>
      <style:text-properties style:font-name="標楷體" style:font-name-asian="標楷體"/>
    </style:style>
    <style:style style:name="P267" style:parent-style-name="內文" style:family="paragraph">
      <style:paragraph-properties style:snap-to-layout-grid="false" fo:line-height="125%" fo:margin-left="0.9722in" fo:text-indent="-0.9722in">
        <style:tab-stops/>
      </style:paragraph-properties>
      <style:text-properties style:font-name="標楷體" style:font-name-asian="標楷體" fo:font-size="14pt" style:font-size-asian="14pt"/>
    </style:style>
    <style:style style:name="P268" style:parent-style-name="內文" style:family="paragraph">
      <style:paragraph-properties style:snap-to-layout-grid="false" fo:line-height="125%" fo:margin-left="0.3333in">
        <style:tab-stops/>
      </style:paragraph-properties>
      <style:text-properties style:font-name="標楷體" style:font-name-asian="標楷體"/>
    </style:style>
    <style:style style:name="P269" style:parent-style-name="內文" style:family="paragraph">
      <style:paragraph-properties style:snap-to-layout-grid="false" fo:line-height="125%" fo:margin-left="0.6666in">
        <style:tab-stops/>
      </style:paragraph-properties>
      <style:text-properties style:font-name="標楷體" style:font-name-asian="標楷體"/>
    </style:style>
    <style:style style:name="P270" style:parent-style-name="內文" style:family="paragraph">
      <style:paragraph-properties style:snap-to-layout-grid="false" fo:line-height="125%" fo:margin-left="0.6666in">
        <style:tab-stops/>
      </style:paragraph-properties>
      <style:text-properties style:font-name="標楷體" style:font-name-asian="標楷體"/>
    </style:style>
    <style:style style:name="P271" style:parent-style-name="內文" style:family="paragraph">
      <style:paragraph-properties style:snap-to-layout-grid="false" fo:line-height="125%" fo:margin-left="0.6666in">
        <style:tab-stops/>
      </style:paragraph-properties>
      <style:text-properties style:font-name="標楷體" style:font-name-asian="標楷體"/>
    </style:style>
    <style:style style:name="P272" style:parent-style-name="內文" style:family="paragraph">
      <style:paragraph-properties style:snap-to-layout-grid="false" fo:line-height="125%" fo:margin-left="0.6666in">
        <style:tab-stops/>
      </style:paragraph-properties>
      <style:text-properties style:font-name="標楷體" style:font-name-asian="標楷體"/>
    </style:style>
    <style:style style:name="P273"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274" style:parent-style-name="內文" style:family="paragraph">
      <style:paragraph-properties style:snap-to-layout-grid="false" fo:line-height="125%"/>
      <style:text-properties style:font-name="標楷體" style:font-name-asian="標楷體"/>
    </style:style>
    <style:style style:name="P275" style:parent-style-name="內文" style:family="paragraph">
      <style:paragraph-properties style:snap-to-layout-grid="false" fo:line-height="125%"/>
      <style:text-properties style:font-name="標楷體" style:font-name-asian="標楷體" fo:font-size="14pt" style:font-size-asian="14pt"/>
    </style:style>
    <style:style style:name="P276"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277" style:parent-style-name="內文" style:family="paragraph">
      <style:paragraph-properties style:snap-to-layout-grid="false" fo:line-height="125%" fo:margin-left="0.7222in" fo:text-indent="-0.3888in">
        <style:tab-stops/>
      </style:paragraph-propertie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125%"/>
      <style:text-properties style:font-name="標楷體" style:font-name-asian="標楷體" fo:font-size="14pt" style:font-size-asian="14pt"/>
    </style:style>
    <style:style style:name="P289" style:parent-style-name="內文" style:family="paragraph">
      <style:paragraph-properties style:snap-to-layout-grid="false" fo:line-height="125%"/>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295"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296"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97"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298"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299" style:parent-style-name="內文" style:family="paragraph">
      <style:paragraph-properties style:snap-to-layout-grid="false" fo:line-height="125%" fo:margin-left="0.6666in" fo:text-indent="-0.3333in">
        <style:tab-stops/>
      </style:paragraph-properties>
      <style:text-properties style:font-name="標楷體" style:font-name-asian="標楷體"/>
    </style:style>
    <style:style style:name="P300" style:parent-style-name="內文" style:family="paragraph">
      <style:paragraph-properties style:snap-to-layout-grid="false" fo:line-height="125%"/>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style:font-name-complex="華康香港標準楷書" style:font-weight-complex="bold"/>
    </style:style>
    <style:style style:name="T305" style:parent-style-name="預設段落字型" style:family="text">
      <style:text-properties style:font-name="標楷體" style:font-name-asian="標楷體" style:font-name-complex="華康香港標準楷書" style:font-weight-complex="bold" fo:color="#000000"/>
    </style:style>
    <style:style style:name="P306" style:parent-style-name="內文" style:master-page-name="MP1" style:family="paragraph">
      <style:paragraph-properties fo:break-before="page" fo:text-align="center" style:line-height-at-least="0in"/>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text-properties style:font-name="標楷體" style:font-name-asian="標楷體" fo:font-size="10pt" style:font-size-asian="10pt" style:font-size-complex="10pt"/>
    </style:style>
    <style:style style:name="P309" style:parent-style-name="內文" style:family="paragraph">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6pt" style:font-size-asian="16pt" style:font-size-complex="16pt"/>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font-size="13pt" style:font-size-asian="13pt" style:font-size-complex="13pt"/>
    </style:style>
    <style:style style:name="P31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1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3" style:parent-style-name="內文" style:family="paragraph">
      <style:paragraph-properties fo:text-align="center"/>
      <style:text-properties style:font-name="標楷體" style:font-name-asian="標楷體" fo:font-size="16pt" style:font-size-asian="16pt" style:font-size-complex="16pt"/>
    </style:style>
    <style:style style:name="P324"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fo:text-align="center" fo:margin-left="0.5402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center" fo:margin-left="0.5402in">
        <style:tab-stops/>
      </style:paragraph-properties>
      <style:text-properties style:font-name="標楷體" style:font-name-asian="標楷體"/>
    </style:style>
    <style:style style:name="P335"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size="16pt" style:font-size-asian="16pt" style:font-size-complex="16pt"/>
    </style:style>
    <style:style style:name="P338"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center" fo:margin-left="0.5402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break-before="page" fo:text-align="center" fo:margin-left="0.5402in">
        <style:tab-stops/>
      </style:paragraph-properties>
    </style:style>
    <style:style style:name="T343" style:parent-style-name="預設段落字型" style:family="text">
      <style:text-properties style:font-name="標楷體" style:font-name-asian="標楷體" fo:color="#000000" fo:font-size="18pt" style:font-size-asian="18pt" style:font-size-complex="18pt"/>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46" style:parent-style-name="預設段落字型" style:family="text">
      <style:text-properties style:font-name="標楷體" style:font-name-asian="標楷體" fo:font-weight="bold" style:font-weight-asian="bold" fo:font-size="13pt" style:font-size-asian="13pt" style:font-size-complex="13pt"/>
    </style:style>
    <style:style style:name="P347" style:parent-style-name="內文" style:family="paragraph">
      <style:paragraph-properties fo:text-align="center" fo:line-height="150%"/>
    </style:style>
    <style:style style:name="T3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fo:text-align="center" fo:line-height="150%"/>
    </style:style>
    <style:style style:name="T355" style:parent-style-name="預設段落字型" style:family="text">
      <style:text-properties style:font-name="標楷體" style:font-name-asian="標楷體" style:font-weight-complex="bold" fo:color="#000000" fo:font-size="18pt" style:font-size-asian="18pt" style:font-size-complex="18pt"/>
    </style:style>
    <style:style style:name="P356" style:parent-style-name="內文" style:family="paragraph">
      <style:paragraph-properties fo:line-height="150%"/>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2" style:family="table-column">
      <style:table-column-properties style:column-width="6.7319in"/>
    </style:style>
    <style:style style:name="Table361" style:family="table">
      <style:table-properties style:width="6.7319in" style:rel-width="100%" fo:margin-left="0in" table:align="center"/>
    </style:style>
    <style:style style:name="TableRow363" style:family="table-row">
      <style:table-row-properties style:min-row-height="2.6069in"/>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position="super 50%" fo:font-size="14pt" style:font-size-asian="14pt" style:font-size-complex="14pt"/>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position="super 50%" fo:font-size="14pt" style:font-size-asian="14pt" style:font-size-complex="14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1pt" style:font-size-asian="11pt" style:font-size-complex="11pt"/>
    </style:style>
    <style:style style:name="P374" style:parent-style-name="內文" style:family="paragraph">
      <style:paragraph-properties fo:text-align="justify"/>
      <style:text-properties style:font-name="標楷體" style:font-name-asian="標楷體"/>
    </style:style>
    <style:style style:name="P375" style:parent-style-name="內文" style:family="paragraph">
      <style:paragraph-properties fo:text-align="justify"/>
      <style:text-properties style:font-name="標楷體" style:font-name-asian="標楷體"/>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style:text-properties style:font-name="標楷體" style:font-name-asian="標楷體" fo:font-weight="bold" style:font-weight-asian="bold"/>
    </style:style>
    <style:style style:name="P379" style:parent-style-name="內文" style:family="paragraph">
      <style:paragraph-properties fo:text-align="justify" fo:margin-top="0.0833in"/>
      <style:text-properties style:font-name="標楷體" style:font-name-asian="標楷體"/>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weight-complex="bold"/>
    </style:style>
    <style:style style:name="P384" style:parent-style-name="內文" style:family="paragraph">
      <style:paragraph-properties fo:text-align="justify"/>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weight-complex="bold"/>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P392" style:parent-style-name="內文" style:family="paragraph">
      <style:paragraph-properties fo:text-align="justify"/>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weight-complex="bold"/>
    </style:style>
    <style:style style:name="P396" style:parent-style-name="內文" style:family="paragraph">
      <style:paragraph-properties fo:text-align="justify" fo:text-indent="0.5in"/>
      <style:text-properties style:font-name="標楷體" style:font-name-asian="標楷體" style:font-weight-complex="bold"/>
    </style:style>
    <style:style style:name="P397" style:parent-style-name="內文" style:family="paragraph">
      <style:paragraph-properties fo:text-align="justify" fo:text-indent="0.5in"/>
      <style:text-properties style:font-name="標楷體" style:font-name-asian="標楷體" style:font-weight-complex="bold"/>
    </style:style>
    <style:style style:name="P398" style:parent-style-name="內文" style:family="paragraph">
      <style:paragraph-properties fo:text-align="justify"/>
      <style:text-properties style:font-name="標楷體" style:font-name-asian="標楷體" style:font-weight-complex="bold"/>
    </style:style>
    <style:style style:name="P399" style:parent-style-name="內文" style:family="paragraph">
      <style:paragraph-properties fo:text-align="justify" fo:margin-top="0.0833in"/>
      <style:text-properties style:font-name="標楷體" style:font-name-asian="標楷體"/>
    </style:style>
    <style:style style:name="P400" style:parent-style-name="內文" style:family="paragraph">
      <style:paragraph-properties fo:text-align="justify"/>
      <style:text-properties style:font-name="標楷體" style:font-name-asian="標楷體" style:font-weight-complex="bold"/>
    </style:style>
    <style:style style:name="P401" style:parent-style-name="內文" style:family="paragraph">
      <style:paragraph-properties fo:text-align="justify"/>
      <style:text-properties style:font-name="標楷體" style:font-name-asian="標楷體" style:font-weight-complex="bold"/>
    </style:style>
    <style:style style:name="P40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40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04" style:parent-style-name="內文" style:family="paragraph">
      <style:paragraph-properties fo:line-height="150%"/>
      <style:text-properties style:font-name="標楷體" style:font-name-asian="標楷體" fo:font-size="13pt" style:font-size-asian="13pt" style:font-size-complex="13pt"/>
    </style:style>
    <style:style style:name="P405" style:parent-style-name="內文" style:family="paragraph">
      <style:paragraph-properties fo:line-height="150%"/>
      <style:text-properties style:font-name="標楷體" style:font-name-asian="標楷體" fo:font-size="13pt" style:font-size-asian="13pt" style:font-size-complex="13pt"/>
    </style:style>
    <style:style style:name="P406" style:parent-style-name="內文" style:family="paragraph">
      <style:paragraph-properties fo:break-before="page" fo:text-align="center" style:line-height-at-least="0in"/>
    </style:style>
    <style:style style:name="P407" style:parent-style-name="內文" style:family="paragraph">
      <style:paragraph-properties fo:text-align="center" fo:line-height="150%"/>
    </style:style>
    <style:style style:name="T40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fo:font-size="18pt" style:font-size-asian="18pt" style:font-size-complex="18pt"/>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weight-complex="bold" fo:font-size="11pt" style:font-size-asian="11pt" style:font-size-complex="11pt"/>
    </style:style>
    <style:style style:name="T424" style:parent-style-name="預設段落字型" style:family="text">
      <style:text-properties style:font-name="標楷體" style:font-name-asian="標楷體" style:font-weight-complex="bold" fo:font-size="11pt" style:font-size-asian="11pt" style:font-size-complex="11pt"/>
    </style:style>
    <style:style style:name="T425" style:parent-style-name="預設段落字型" style:family="text">
      <style:text-properties style:font-name="標楷體" style:font-name-asian="標楷體"/>
    </style:style>
    <style:style style:name="P426" style:parent-style-name="內文" style:family="paragraph">
      <style:paragraph-properties style:line-height-at-least="0in"/>
      <style:text-properties style:font-name="標楷體" style:font-name-asian="標楷體" fo:font-size="11pt" style:font-size-asian="11pt" style:font-size-complex="11pt"/>
    </style:style>
    <style:style style:name="TableColumn428" style:family="table-column">
      <style:table-column-properties style:column-width="0.4722in" style:use-optimal-column-width="false"/>
    </style:style>
    <style:style style:name="TableColumn429" style:family="table-column">
      <style:table-column-properties style:column-width="0.709in" style:use-optimal-column-width="false"/>
    </style:style>
    <style:style style:name="TableColumn430" style:family="table-column">
      <style:table-column-properties style:column-width="1.9986in" style:use-optimal-column-width="false"/>
    </style:style>
    <style:style style:name="TableColumn431" style:family="table-column">
      <style:table-column-properties style:column-width="0.2958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4916in" style:use-optimal-column-width="false"/>
    </style:style>
    <style:style style:name="TableColumn435" style:family="table-column">
      <style:table-column-properties style:column-width="1.9388in" style:use-optimal-column-width="false"/>
    </style:style>
    <style:style style:name="Table427" style:family="table">
      <style:table-properties style:width="6.6937in" fo:margin-left="-0.0104in" table:align="left"/>
    </style:style>
    <style:style style:name="TableRow436" style:family="table-row">
      <style:table-row-properties style:min-row-height="0.3229in" style:use-optimal-row-height="false"/>
    </style:style>
    <style:style style:name="TableCell437" style:family="table-cell">
      <style:table-cell-properties fo:border-top="0.0208in solid #000000" fo:border-left="0.0208in solid #000000" fo:border-bottom="0.0104in solid #000000" fo:border-right="0.0104in solid #000000" fo:background-color="#E7E6E6"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TableCell441" style:family="table-cell">
      <style:table-cell-properties fo:border-top="0.0208in solid #000000" fo:border-left="0.0104in solid #000000" fo:border-bottom="0.0104in solid #000000" fo:border-right="0.0104in solid #000000" fo:background-color="#E7E6E6"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style:style>
    <style:style style:name="TableRow445" style:family="table-row">
      <style:table-row-properties style:min-row-height="0.2888in" style:use-optimal-row-height="false"/>
    </style:style>
    <style:style style:name="TableCell446"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style>
    <style:style style:name="TableCell450" style:family="table-cell">
      <style:table-cell-properties fo:border="0.0104in solid #000000" fo:background-color="#E7E6E6"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style:line-height-at-least="0in"/>
      <style:text-properties style:font-name="標楷體" style:font-name-asian="標楷體"/>
    </style:style>
    <style:style style:name="TableRow454" style:family="table-row">
      <style:table-row-properties style:min-row-height="0.4562in" style:use-optimal-row-height="false"/>
    </style:style>
    <style:style style:name="TableCell455"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style:line-height-at-least="0in" fo:margin-left="0.1041in">
        <style:tab-stops/>
      </style:paragraph-properties>
      <style:text-properties style:font-name="標楷體" style:font-name-asian="標楷體"/>
    </style:style>
    <style:style style:name="P459" style:parent-style-name="內文" style:family="paragraph">
      <style:paragraph-properties style:line-height-at-least="0in" fo:margin-left="0.1041in">
        <style:tab-stops/>
      </style:paragraph-properties>
      <style:text-properties style:font-name="標楷體" style:font-name-asian="標楷體"/>
    </style:style>
    <style:style style:name="TableCell460" style:family="table-cell">
      <style:table-cell-properties fo:border="0.0104in solid #000000" fo:background-color="#E7E6E6"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style:line-height-at-least="0in" fo:margin-left="0.1041in">
        <style:tab-stops/>
      </style:paragraph-properties>
      <style:text-properties style:font-name="標楷體" style:font-name-asian="標楷體"/>
    </style:style>
    <style:style style:name="P464" style:parent-style-name="內文" style:family="paragraph">
      <style:paragraph-properties style:line-height-at-least="0in" fo:margin-left="0.1041in">
        <style:tab-stops/>
      </style:paragraph-properties>
      <style:text-properties style:font-name="標楷體" style:font-name-asian="標楷體"/>
    </style:style>
    <style:style style:name="P465" style:parent-style-name="內文" style:family="paragraph">
      <style:paragraph-properties style:line-height-at-least="0in" fo:margin-left="0.1041in">
        <style:tab-stops/>
      </style:paragraph-properties>
      <style:text-properties style:font-name="標楷體" style:font-name-asian="標楷體"/>
    </style:style>
    <style:style style:name="P466" style:parent-style-name="內文" style:family="paragraph">
      <style:paragraph-properties style:line-height-at-least="0in" fo:margin-left="0.1041in">
        <style:tab-stops/>
      </style:paragraph-properties>
      <style:text-properties style:font-name="標楷體" style:font-name-asian="標楷體"/>
    </style:style>
    <style:style style:name="TableRow467" style:family="table-row">
      <style:table-row-properties style:min-row-height="0.3847in" style:use-optimal-row-height="false"/>
    </style:style>
    <style:style style:name="TableCell468"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469" style:parent-style-name="內文" style:family="paragraph">
      <style:paragraph-properties style:line-height-at-least="0in"/>
      <style:text-properties style:font-name="標楷體" style:font-name-asian="標楷體"/>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style:line-height-at-least="0in"/>
      <style:text-properties style:font-name="標楷體" style:font-name-asian="標楷體"/>
    </style:style>
    <style:style style:name="P472" style:parent-style-name="內文" style:family="paragraph">
      <style:paragraph-properties style:line-height-at-least="0in"/>
      <style:text-properties style:font-name="標楷體" style:font-name-asian="標楷體"/>
    </style:style>
    <style:style style:name="TableRow473" style:family="table-row">
      <style:table-row-properties style:min-row-height="0.4527in" style:use-optimal-row-height="false"/>
    </style:style>
    <style:style style:name="TableCell474" style:family="table-cell">
      <style:table-cell-properties fo:border-top="0.0104in solid #000000" fo:border-left="0.0208in solid #000000" fo:border-bottom="0.0104in solid #000000" fo:border-right="0.0069in solid #000000" fo:background-color="#E7E6E6" style:vertical-align="middle" fo:padding-top="0in" fo:padding-left="0.0194in" fo:padding-bottom="0in" fo:padding-right="0.0194in"/>
    </style:style>
    <style:style style:name="P475" style:parent-style-name="內文" style:family="paragraph">
      <style:paragraph-properties style:line-height-at-least="0in" fo:margin-left="0.1041in">
        <style:tab-stops/>
      </style:paragraph-properties>
      <style:text-properties style:font-name="標楷體" style:font-name-asian="標楷體"/>
    </style:style>
    <style:style style:name="TableCell476"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style:style>
    <style:style style:name="TableCell47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Cell480" style:family="table-cell">
      <style:table-cell-properties fo:border-top="0.0104in solid #000000" fo:border-left="0.0104in solid #000000" fo:border-bottom="0.0104in solid #000000" fo:border-right="0.0069in solid #000000" fo:background-color="#E7E6E6"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Cell482"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style:style>
    <style:style style:name="TableCell48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min-row-height="0.4527in" style:use-optimal-row-height="false"/>
    </style:style>
    <style:style style:name="P487" style:parent-style-name="內文" style:family="paragraph">
      <style:paragraph-properties style:line-height-at-least="0in" fo:margin-left="0.1041in">
        <style:tab-stops/>
      </style:paragraph-properties>
      <style:text-properties style:font-name="標楷體" style:font-name-asian="標楷體"/>
    </style:style>
    <style:style style:name="TableCell488"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style:style>
    <style:style style:name="TableCell4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P492" style:parent-style-name="內文" style:family="paragraph">
      <style:paragraph-properties style:line-height-at-least="0in"/>
      <style:text-properties style:font-name="標楷體" style:font-name-asian="標楷體"/>
    </style:style>
    <style:style style:name="TableCell493" style:family="table-cell">
      <style:table-cell-properties fo:border-top="0.0104in solid #000000" fo:border-left="0.0069in solid #000000" fo:border-bottom="0.0069in solid #000000" fo:border-right="0.0104in solid #000000" fo:background-color="#E7E6E6" style:vertical-align="middle"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fo:color="#FF0000"/>
    </style:style>
    <style:style style:name="TableRow501" style:family="table-row">
      <style:table-row-properties style:min-row-height="0.3854in" style:use-optimal-row-height="false"/>
    </style:style>
    <style:style style:name="P502" style:parent-style-name="內文" style:family="paragraph">
      <style:paragraph-properties style:line-height-at-least="0in" fo:margin-left="0.1041in">
        <style:tab-stops/>
      </style:paragraph-properties>
      <style:text-properties style:font-name="標楷體" style:font-name-asian="標楷體"/>
    </style:style>
    <style:style style:name="TableCell503"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style:style>
    <style:style style:name="TableCell5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TableCell508" style:family="table-cell">
      <style:table-cell-properties fo:border-top="0.0069in solid #000000" fo:border-left="0.0069in solid #000000" fo:border-bottom="0.0104in solid #000000" fo:border-right="0.0104in solid #000000" fo:background-color="#E7E6E6"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TableCell510"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style:style>
    <style:style style:name="TableRow512" style:family="table-row">
      <style:table-row-properties style:min-row-height="0.4097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514" style:parent-style-name="內文" style:family="paragraph">
      <style:paragraph-properties style:line-height-at-least="0in"/>
      <style:text-properties style:font-name="標楷體" style:font-name-asian="標楷體" fo:font-weight="bold" style:font-weight-asian="bold"/>
    </style:style>
    <style:style style:name="TableCell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style:style>
    <style:style style:name="TableRow517" style:family="table-row">
      <style:table-row-properties style:row-height="0.8354in" style:use-optimal-row-height="false" fo:keep-together="always"/>
    </style:style>
    <style:style style:name="TableCell518" style:family="table-cell">
      <style:table-cell-properties fo:border-top="0.0104in solid #000000" fo:border-left="0.0208in solid #000000" fo:border-bottom="0.0104in solid #000000" fo:border-right="0.0104in solid #000000" fo:background-color="#E7E6E6"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weight="bold" style:font-weight-asian="bold"/>
    </style:style>
    <style:style style:name="TableCell5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1" style:parent-style-name="內文" style:family="paragraph">
      <style:paragraph-properties style:line-height-at-least="0in"/>
      <style:text-properties style:font-name="標楷體" style:font-name-asian="標楷體"/>
    </style:style>
    <style:style style:name="TableRow522" style:family="table-row">
      <style:table-row-properties style:min-row-height="0.3979in" style:use-optimal-row-height="false" fo:keep-together="always"/>
    </style:style>
    <style:style style:name="TableCell523"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194in" fo:padding-bottom="0in" fo:padding-right="0.0194in"/>
    </style:style>
    <style:style style:name="P524" style:parent-style-name="內文" style:family="paragraph">
      <style:paragraph-properties style:line-height-at-least="0in"/>
    </style:style>
    <style:style style:name="T525" style:parent-style-name="預設段落字型" style:family="text">
      <style:text-properties style:font-name="標楷體" style:font-name-asian="標楷體" fo:font-weight="bold" style:font-weight-asian="bold"/>
    </style:style>
    <style:style style:name="TableRow526" style:family="table-row">
      <style:table-row-properties style:min-row-height="0.3784in" style:use-optimal-row-height="false" fo:keep-together="always"/>
    </style:style>
    <style:style style:name="TableCell52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weight="bold" style:font-weight-asian="bold"/>
    </style:style>
    <style:style style:name="TableCell529" style:family="table-cell">
      <style:table-cell-properties fo:border="0.0069in solid #000000" fo:background-color="#D9D9D9"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weight="bold" style:font-weight-asian="bold"/>
    </style:style>
    <style:style style:name="TableCell53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532" style:parent-style-name="內文" style:family="paragraph">
      <style:paragraph-properties style:line-height-at-least="0in"/>
      <style:text-properties style:font-name="標楷體" style:font-name-asian="標楷體" fo:font-weight="bold" style:font-weight-asian="bold"/>
    </style:style>
    <style:style style:name="TableRow533" style:family="table-row">
      <style:table-row-properties style:min-row-height="1.9937in" style:use-optimal-row-height="false"/>
    </style:style>
    <style:style style:name="TableCell5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style>
    <style:style style:name="TableCell5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style:style>
    <style:style style:name="P540" style:parent-style-name="內文" style:family="paragraph">
      <style:paragraph-properties style:line-height-at-least="0in" fo:margin-left="0.1041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style:line-height-at-least="0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break-before="page" fo:text-align="center" style:line-height-at-least="0in"/>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weight="bold" style:font-weight-asian="bold" style:font-weight-complex="bold" fo:color="#000000"/>
    </style:style>
    <style:style style:name="T548" style:parent-style-name="預設段落字型" style:family="text">
      <style:text-properties style:font-name="標楷體" style:font-name-asian="標楷體" fo:font-weight="bold" style:font-weight-asian="bold" style:font-weight-complex="bold" fo:color="#000000"/>
    </style:style>
    <style:style style:name="T549" style:parent-style-name="預設段落字型" style:family="text">
      <style:text-properties style:font-name="標楷體" style:font-name-asian="標楷體" fo:font-weight="bold" style:font-weight-asian="bold" style:font-weight-complex="bold" fo:color="#000000"/>
    </style:style>
    <style:style style:name="T550" style:parent-style-name="預設段落字型" style:family="text">
      <style:text-properties style:font-name="標楷體" style:font-name-asian="標楷體" fo:font-weight="bold" style:font-weight-asian="bold" style:font-weight-complex="bold" fo:color="#000000"/>
    </style:style>
    <style:style style:name="T551" style:parent-style-name="預設段落字型" style:family="text">
      <style:text-properties style:font-name="標楷體" style:font-name-asian="標楷體" fo:font-weight="bold" style:font-weight-asian="bold" style:font-weight-complex="bold" fo:color="#000000"/>
    </style:style>
    <style:style style:name="T552" style:parent-style-name="預設段落字型" style:family="text">
      <style:text-properties style:font-name="標楷體" style:font-name-asian="標楷體" fo:font-weight="bold" style:font-weight-asian="bold" style:font-weight-complex="bold" fo:color="#000000"/>
    </style:style>
    <style:style style:name="T553" style:parent-style-name="預設段落字型" style:family="text">
      <style:text-properties style:font-name="標楷體" style:font-name-asian="標楷體" fo:font-weight="bold" style:font-weight-asian="bold" style:font-weight-complex="bold" fo:color="#000000"/>
    </style:style>
    <style:style style:name="TableColumn555" style:family="table-column">
      <style:table-column-properties style:column-width="0.5576in"/>
    </style:style>
    <style:style style:name="TableColumn556" style:family="table-column">
      <style:table-column-properties style:column-width="1.0743in"/>
    </style:style>
    <style:style style:name="TableColumn557" style:family="table-column">
      <style:table-column-properties style:column-width="1.2076in"/>
    </style:style>
    <style:style style:name="TableColumn558" style:family="table-column">
      <style:table-column-properties style:column-width="1.1986in"/>
    </style:style>
    <style:style style:name="TableColumn559" style:family="table-column">
      <style:table-column-properties style:column-width="0.9409in"/>
    </style:style>
    <style:style style:name="TableColumn560" style:family="table-column">
      <style:table-column-properties style:column-width="1.7527in"/>
    </style:style>
    <style:style style:name="Table554" style:family="table">
      <style:table-properties style:width="6.7319in" style:rel-width="100%" fo:margin-left="0in" table:align="left"/>
    </style:style>
    <style:style style:name="TableRow561" style:family="table-row">
      <style:table-row-properties style:min-row-height="0.2361in"/>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style:font-weight-complex="bold"/>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line-height-at-least="0in"/>
      <style:text-properties style:font-name="標楷體" style:font-name-asian="標楷體" fo:font-weight="bold" style:font-weight-asian="bold"/>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line-height-at-least="0in"/>
      <style:text-properties style:font-name="標楷體" style:font-name-asian="標楷體" fo:font-weight="bold" style:font-weight-asian="bold"/>
    </style:style>
    <style:style style:name="TableRow576" style:family="table-row">
      <style:table-row-properties style:min-row-height="0.2361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font-weight="bold" style:font-weight-asian="bold"/>
    </style:style>
    <style:style style:name="TableRow581" style:family="table-row">
      <style:table-row-properties style:min-row-height="0.2361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font-weight="bold" style:font-weight-asian="bold"/>
    </style:style>
    <style:style style:name="TableRow584" style:family="table-row">
      <style:table-row-properties style:min-row-height="0.2361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line-height-at-least="0in"/>
      <style:text-properties style:font-name="標楷體" style:font-name-asian="標楷體" fo:font-weight="bold" style:font-weight-asian="bold"/>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style:text-properties style:font-name="標楷體" style:font-name-asian="標楷體"/>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fo:color="#FF0000"/>
    </style:style>
    <style:style style:name="T592" style:parent-style-name="預設段落字型" style:family="text">
      <style:text-properties style:font-name="標楷體" style:font-name-asian="標楷體" fo:font-weight="bold" style:font-weight-asian="bold" fo:color="#FF0000"/>
    </style:style>
    <style:style style:name="T593" style:parent-style-name="預設段落字型" style:family="text">
      <style:text-properties style:font-name="標楷體" style:font-name-asian="標楷體" fo:font-weight="bold" style:font-weight-asian="bold" fo:color="#FF0000"/>
    </style:style>
    <style:style style:name="P594" style:parent-style-name="內文" style:family="paragraph">
      <style:paragraph-properties style:line-height-at-least="0in"/>
      <style:text-properties style:font-name="標楷體" style:font-name-asian="標楷體"/>
    </style:style>
    <style:style style:name="P595" style:parent-style-name="內文" style:family="paragraph">
      <style:paragraph-properties style:line-height-at-least="0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ableRow600" style:family="table-row">
      <style:table-row-properties style:min-row-height="0.2361in"/>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line-height-at-least="0in"/>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TableRow605" style:family="table-row">
      <style:table-row-properties style:min-row-height="0.2361in"/>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fo:font-weight="bold" style:font-weight-asian="bold"/>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center" style:line-height-at-least="0in"/>
      <style:text-properties style:font-name="標楷體" style:font-name-asian="標楷體" fo:font-weight="bold" style:font-weight-asian="bold"/>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center" style:line-height-at-least="0in"/>
      <style:text-properties style:font-name="標楷體" style:font-name-asian="標楷體" fo:font-weight="bold" style:font-weight-asian="bold"/>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fo:text-align="center" style:line-height-at-least="0in"/>
      <style:text-properties style:font-name="標楷體" style:font-name-asian="標楷體" fo:font-weight="bold" style:font-weight-asian="bold"/>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style:line-height-at-least="0in"/>
      <style:text-properties style:font-name="標楷體" style:font-name-asian="標楷體" fo:font-weight="bold" style:font-weight-asian="bold"/>
    </style:style>
    <style:style style:name="TableRow616" style:family="table-row">
      <style:table-row-properties style:min-row-height="0.2361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font-weight="bold" style:font-weight-asian="bold"/>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fo:font-weight="bold" style:font-weight-asian="bold"/>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style:line-height-at-least="0in"/>
      <style:text-properties style:font-name="標楷體" style:font-name-asian="標楷體" fo:font-weight="bold" style:font-weight-asian="bold"/>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font-weight="bold" style:font-weight-asian="bold"/>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font-weight="bold" style:font-weight-asian="bold"/>
    </style:style>
    <style:style style:name="TableRow627" style:family="table-row">
      <style:table-row-properties style:min-row-height="0.2361in"/>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font-weight="bold" style:font-weight-asian="bold"/>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fo:font-weight="bold" style:font-weight-asian="bold"/>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font-weight="bold" style:font-weight-asian="bold"/>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weight="bold" style:font-weight-asian="bold"/>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style:line-height-at-least="0in"/>
      <style:text-properties style:font-name="標楷體" style:font-name-asian="標楷體" fo:font-weight="bold" style:font-weight-asian="bold"/>
    </style:style>
    <style:style style:name="TableRow638" style:family="table-row">
      <style:table-row-properties style:min-row-height="0.2361in"/>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font-weight="bold" style:font-weight-asian="bold"/>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font-weight="bold" style:font-weight-asian="bold"/>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font-weight="bold" style:font-weight-asian="bold"/>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font-weight="bold" style:font-weight-asian="bold"/>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font-weight="bold" style:font-weight-asian="bold"/>
    </style:style>
    <style:style style:name="P649" style:parent-style-name="內文" style:family="paragraph">
      <style:paragraph-properties style:snap-to-layout-grid="false" fo:line-height="0.1388in"/>
      <style:text-properties style:font-name="標楷體" style:font-name-asian="標楷體"/>
    </style:style>
    <style:style style:name="P650" style:parent-style-name="內文" style:family="paragraph">
      <style:paragraph-properties style:snap-to-layout-grid="false" fo:line-height="0.1388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center" fo:line-height="0.2777in"/>
      <style:text-properties style:font-name="標楷體" style:font-name-asian="標楷體" fo:font-weight="bold" style:font-weight-asian="bold" fo:color="#000000"/>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color="#000000" fo:letter-spacing="-0.0097in"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style:font-weight-complex="bold" fo:color="#000000" fo:font-size="14pt" style:font-size-asian="14pt" style:font-size-complex="14pt"/>
    </style:style>
    <style:style style:name="T659" style:parent-style-name="預設段落字型" style:family="text">
      <style:text-properties style:font-name="標楷體" style:font-name-asian="標楷體" fo:color="#000000" fo:letter-spacing="-0.0097in" fo:font-size="14pt" style:font-size-asian="14pt" style:font-size-complex="14pt"/>
    </style:style>
    <style:style style:name="P660" style:parent-style-name="內文" style:family="paragraph">
      <style:paragraph-properties style:snap-to-layout-grid="false"/>
      <style:text-properties style:font-name="標楷體" style:font-name-asian="標楷體" fo:font-weight="bold" style:font-weight-asian="bold" fo:color="#000000"/>
    </style:style>
    <style:style style:name="P661" style:parent-style-name="內文" style:family="paragraph">
      <style:paragraph-properties fo:line-height="0.2777in"/>
      <style:text-properties style:font-name="標楷體" style:font-name-asian="標楷體" fo:font-weight="bold" style:font-weight-asian="bold" fo:color="#000000"/>
    </style:style>
    <style:style style:name="P662" style:parent-style-name="內文" style:family="paragraph">
      <style:paragraph-properties fo:line-height="0.25in"/>
      <style:text-properties style:font-name="標楷體" style:font-name-asian="標楷體" fo:color="#000000"/>
    </style:style>
    <style:style style:name="P663" style:parent-style-name="內文" style:family="paragraph">
      <style:paragraph-properties fo:line-height="0.25in"/>
      <style:text-properties style:font-name="標楷體" style:font-name-asian="標楷體" fo:color="#000000"/>
    </style:style>
    <style:style style:name="P664" style:parent-style-name="內文" style:family="paragraph">
      <style:paragraph-properties fo:line-height="0.2777in"/>
      <style:text-properties style:font-name="標楷體" style:font-name-asian="標楷體" fo:color="#000000"/>
    </style:style>
    <style:style style:name="P665" style:parent-style-name="內文" style:family="paragraph">
      <style:paragraph-properties fo:line-height="0.2777in"/>
    </style:style>
    <style:style style:name="T666" style:parent-style-name="預設段落字型" style:family="text">
      <style:text-properties style:font-name="標楷體" style:font-name-asian="標楷體" fo:letter-spacing="0.0104in" style:letter-kerning="false"/>
    </style:style>
    <style:style style:name="P667" style:parent-style-name="內文" style:family="paragraph">
      <style:paragraph-properties style:snap-to-layout-grid="false" fo:line-height="125%"/>
      <style:text-properties style:font-name="標楷體" style:font-name-asian="標楷體"/>
    </style:style>
    <style:style style:name="P668" style:parent-style-name="內文" style:family="paragraph">
      <style:paragraph-properties style:snap-to-layout-grid="false" fo:line-height="125%" fo:text-indent="1.6618in"/>
      <style:text-properties style:font-name="標楷體" style:font-name-asian="標楷體"/>
    </style:style>
    <style:style style:name="P669" style:parent-style-name="內文" style:family="paragraph">
      <style:paragraph-properties style:snap-to-layout-grid="false" fo:line-height="125%" fo:text-indent="1.6618in"/>
      <style:text-properties style:font-name="標楷體" style:font-name-asian="標楷體"/>
    </style:style>
    <style:style style:name="P670" style:parent-style-name="內文" style:family="paragraph">
      <style:paragraph-properties style:snap-to-layout-grid="false" fo:line-height="125%"/>
      <style:text-properties style:font-name="標楷體" style:font-name-asian="標楷體"/>
    </style:style>
    <style:style style:name="P671" style:parent-style-name="內文" style:family="paragraph">
      <style:paragraph-properties style:snap-to-layout-grid="false" fo:line-height="125%" fo:text-indent="1.6618in"/>
      <style:text-properties style:font-name="標楷體" style:font-name-asian="標楷體"/>
    </style:style>
    <style:style style:name="P672" style:parent-style-name="內文" style:family="paragraph">
      <style:paragraph-properties style:snap-to-layout-grid="false" fo:line-height="125%" fo:text-indent="1.6618in"/>
      <style:text-properties style:font-name="標楷體" style:font-name-asian="標楷體"/>
    </style:style>
    <style:style style:name="P673" style:parent-style-name="內文" style:family="paragraph">
      <style:paragraph-properties style:snap-to-layout-grid="false" fo:line-height="125%"/>
      <style:text-properties style:font-name="標楷體" style:font-name-asian="標楷體"/>
    </style:style>
    <style:style style:name="P674" style:parent-style-name="內文" style:family="paragraph">
      <style:paragraph-properties style:snap-to-layout-grid="false" fo:line-height="125%" fo:text-indent="1.6618in"/>
      <style:text-properties style:font-name="標楷體" style:font-name-asian="標楷體"/>
    </style:style>
    <style:style style:name="P675" style:parent-style-name="內文" style:family="paragraph">
      <style:paragraph-properties style:snap-to-layout-grid="false" fo:line-height="125%" fo:text-indent="1.6618in"/>
      <style:text-properties style:font-name="標楷體" style:font-name-asian="標楷體"/>
    </style:style>
    <style:style style:name="P676" style:parent-style-name="HTML預設格式" style:family="paragraph">
      <style:paragraph-properties style:snap-to-layout-grid="false" fo:margin-top="0.0833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name-complex="新細明體" fo:font-weight="bold" style:font-weight-asian="bold" style:font-weight-complex="bold"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text:span><text:span text:style-name="T3">市1</text:span><text:span text:style-name="T4">1</text:span><text:span text:style-name="T5">0</text:span><text:span text:style-name="T6">學</text:span><text:span text:style-name="T7">年度精進教學計畫－性別平等教育</text:span><text:span text:style-name="T8">教案</text:span><text:span text:style-name="T9">徵選</text:span><text:span text:style-name="T10">暨分享觀摩</text:span><text:span text:style-name="T11">研習</text:span><text:span text:style-name="T12">會</text:span></text:p>
      <text:p text:style-name="P13">實施計畫</text:p>
      <text:p text:style-name="P14"/>
      <text:p text:style-name="P15">壹、依據：</text:p>
      <text:p text:style-name="P16"><text:span text:style-name="T17">一</text:span><text:span text:style-name="T18">、</text:span><text:span text:style-name="T19">1</text:span><text:span text:style-name="T20">1</text:span><text:span text:style-name="T21">0學年度直轄市縣（市）政府精進國民中學及國民小學教師教學專業與課程品質計畫</text:span><text:span text:style-name="T22">。</text:span></text:p>
      <text:p text:style-name="P23"><text:span text:style-name="T24">二</text:span><text:span text:style-name="T25">、</text:span><text:span text:style-name="T26">臺南市</text:span><text:span text:style-name="T27">國民教育輔導團整體團務計畫</text:span><text:span text:style-name="T28">。</text:span></text:p>
      <text:p text:style-name="P29"><text:span text:style-name="T30">三</text:span><text:span text:style-name="T31">、</text:span><text:span text:style-name="T32">臺南市</text:span><text:span text:style-name="T33">國民教育輔導團性別平等教育議題輔導小組計畫</text:span><text:span text:style-name="T34">。</text:span></text:p>
      <text:p text:style-name="P35"/>
      <text:p text:style-name="P36">貮、目的：</text:p>
      <text:p text:style-name="P37"><text:span text:style-name="T38">一</text:span><text:span text:style-name="T39">、</text:span><text:span text:style-name="T40">因應性別平等教育法第17條</text:span><text:span text:style-name="T41">，</text:span><text:span text:style-name="T42">國民中小學除應將性別平等教育融入課程外，每學期應實施性別平等教育相關課程或活動至少四小時。</text:span><text:span text:style-name="T43">逐年建置本市性平</text:span><text:span text:style-name="T44">優良</text:span><text:span text:style-name="T45">教案</text:span><text:span text:style-name="T46">。</text:span></text:p>
      <text:p text:style-name="P47"><text:span text:style-name="T48">二</text:span><text:span text:style-name="T49">、</text:span><text:span text:style-name="T50">因應12年國民基本教育新課程實施，發展素養導向性別平等教育課程、教學與評量，以精進教學品質，提升學生學習成效。</text:span></text:p>
      <text:p text:style-name="P51"><text:span text:style-name="T52">三</text:span><text:span text:style-name="T53">、</text:span><text:span text:style-name="T54">鼓勵本市</text:span><text:span text:style-name="T55">公私立</text:span><text:span text:style-name="T56">中小學教師</text:span><text:span text:style-name="T57">分享</text:span><text:span text:style-name="T58">性別平等教育</text:span><text:span text:style-name="T59">教案</text:span><text:span text:style-name="T60">，以</text:span><text:span text:style-name="T61">進行有效</text:span><text:span text:style-name="T62">教學</text:span><text:span text:style-name="T63">。促進教師省思性別意</text:span><text:span text:style-name="T64">識啟發成長歷程，分享性別教育教學實踐與生命經驗。</text:span></text:p>
      <text:p text:style-name="P65"/>
      <text:p text:style-name="P66">參、指導單位：<text:span text:style-name="T67">教育部。</text:span></text:p>
      <text:p text:style-name="P68"><text:span text:style-name="T69">主辦單位：</text:span><text:span text:style-name="T70">臺南市政府教育局。</text:span></text:p>
      <text:p text:style-name="P71"><text:span text:style-name="T72">承辦單位：</text:span><text:span text:style-name="T73">臺南市</text:span><text:span text:style-name="T74">佳里</text:span><text:span text:style-name="T75">區</text:span><text:span text:style-name="T76">塭內</text:span><text:span text:style-name="T77">國小</text:span><text:span text:style-name="T78">、</text:span><text:span text:style-name="T79">臺南市</text:span><text:span text:style-name="T80">新興</text:span><text:span text:style-name="T81">國中</text:span><text:span text:style-name="T82">、臺南市</text:span><text:span text:style-name="T83">北門區北門</text:span><text:span text:style-name="T84">國小</text:span></text:p>
      <text:p text:style-name="P85"><text:span text:style-name="T86">協辦單位：</text:span><text:span text:style-name="T87">臺南市國民教育性別平等教育議題</text:span><text:span text:style-name="T88">輔導團</text:span><text:span text:style-name="T89">。</text:span></text:p>
      <text:p text:style-name="P90"/>
      <text:p text:style-name="P91">肆、參加對象：</text:p>
      <text:p text:style-name="P92"><text:span text:style-name="T93">一</text:span><text:span text:style-name="T94">、</text:span><text:span text:style-name="T95">本市</text:span><text:span text:style-name="T96">公私立高中、國</text:span><text:span text:style-name="T97">中</text:span><text:span text:style-name="T98">、</text:span><text:span text:style-name="T99">國小</text:span><text:span text:style-name="T100">、</text:span><text:span text:style-name="T101">幼兒園</text:span><text:span text:style-name="T102">教師</text:span><text:span text:style-name="T103">（</text:span><text:span text:style-name="T104">含現職</text:span><text:span text:style-name="T105">教師</text:span><text:span text:style-name="T106">、實習教師及代理教師</text:span><text:span text:style-name="T107">）</text:span><text:span text:style-name="T108">。</text:span></text:p>
      <text:p text:style-name="P109"><text:span text:style-name="T110">二</text:span><text:span text:style-name="T111">、</text:span><text:span text:style-name="T112">全校班</text:span><text:span text:style-name="T113">級數12班以上學校，請至少報名一件作品參賽。</text:span></text:p>
      <text:p text:style-name="P114"/>
      <text:p text:style-name="P115">伍、教案主題：</text:p>
      <text:p text:style-name="P116">配合2022年性別平等教育主軸「防治網路數位性別暴力」，各組不限領域，教案設計以性別平等教育議題九個學習主題之「科技、資訊與媒體的性別識讀」、「性別權益與公共參與」、「性別權力關係與互動」或「性別與多元文化」結合「防治網路數位性別暴力」為教學內容主軸，並以培養學生「性別平等教育議題素養」導向之概念與精神進行教案設計；幼兒園之設計原則請以統整課程精神實施。</text:p>
      <text:p text:style-name="P117"/>
      <text:p text:style-name="P118">陸、參賽組別及評選方式：</text:p>
      <text:soft-page-break/>
      <text:p text:style-name="P119">一、各組組別及設計主題內容適用對象如下：</text:p>
      <text:p text:style-name="P120">(一)幼兒園組:教案設計之教學活動以幼兒園學生為對象。</text:p>
      <text:p text:style-name="P121">(二)國小低年級組:教案設計之學習活動以國小低年級學生為對象。</text:p>
      <text:p text:style-name="P122">(三)國小中年級組:教案設計之學習活動以國小中年級學生為對象。</text:p>
      <text:p text:style-name="P123">(四)國小高年級組:教案設計之學習活動以國小高年級學生為對象。</text:p>
      <text:p text:style-name="P124">(五)國中組:教案設計之學習活動以國中學生為對象。</text:p>
      <text:p text:style-name="P125">(六)高中組:教案設計之學習活動以高中學生為對象。</text:p>
      <text:p text:style-name="P126">(七)特教主題組:不限特教教師身份，教案設計之學習活動以特教學生為對象。</text:p>
      <text:p text:style-name="P127">二、評選方式：由主辦單位邀請相關專業人士組成評審團，召開評審會議，擇優選出前3名各1位、佳作若干位給予獎勵。(獲獎件數不逾該組參賽件數1/2)</text:p>
      <text:p text:style-name="P128">三、評選標準：</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評選項目</text:p>
          </table:table-cell>
          <table:table-cell table:style-name="TableCell136">
            <text:p text:style-name="P137">評分佔比</text:p>
          </table:table-cell>
          <table:table-cell table:style-name="TableCell138">
            <text:p text:style-name="P139">說明</text:p>
          </table:table-cell>
        </table:table-row>
        <table:table-row table:style-name="TableRow140">
          <table:table-cell table:style-name="TableCell141">
            <text:p text:style-name="P142">主題性</text:p>
          </table:table-cell>
          <table:table-cell table:style-name="TableCell143">
            <text:p text:style-name="P144"><text:span text:style-name="T145">20</text:span><text:span text:style-name="T146">％</text:span></text:p>
          </table:table-cell>
          <table:table-cell table:style-name="TableCell147">
            <text:list text:style-name="LFO15" text:continue-numbering="true">
              <text:list-item>
                <text:p text:style-name="P148">教學目標之適當與活動安排之適合程度</text:p>
              </text:list-item>
              <text:list-item>
                <text:p text:style-name="P149"><text:span text:style-name="T150">性別平等議題融入教學之適切</text:span></text:p>
              </text:list-item>
              <text:list-item>
                <text:p text:style-name="P151"><text:span text:style-name="T152">能維持學習動機並選用合宜教學媒體</text:span></text:p>
              </text:list-item>
            </text:list>
          </table:table-cell>
        </table:table-row>
        <table:table-row table:style-name="TableRow153">
          <table:table-cell table:style-name="TableCell154">
            <text:p text:style-name="P155">創新性</text:p>
          </table:table-cell>
          <table:table-cell table:style-name="TableCell156">
            <text:p text:style-name="P157"><text:span text:style-name="T158">30</text:span><text:span text:style-name="T159">％</text:span></text:p>
          </table:table-cell>
          <table:table-cell table:style-name="TableCell160">
            <text:list text:style-name="LFO16" text:continue-numbering="true">
              <text:list-item>
                <text:p text:style-name="P161">創新且實用、確實融入七大領域中</text:p>
              </text:list-item>
              <text:list-item>
                <text:p text:style-name="P162"><text:span text:style-name="T163">有完整內容、具備應有之深度與廣度</text:span></text:p>
              </text:list-item>
              <text:list-item>
                <text:p text:style-name="P164"><text:span text:style-name="T165">教材符合實際教或學的需要</text:span></text:p>
              </text:list-item>
            </text:list>
          </table:table-cell>
        </table:table-row>
        <table:table-row table:style-name="TableRow166">
          <table:table-cell table:style-name="TableCell167">
            <text:p text:style-name="P168">實效性</text:p>
          </table:table-cell>
          <table:table-cell table:style-name="TableCell169">
            <text:p text:style-name="P170"><text:span text:style-name="T171">30</text:span><text:span text:style-name="T172">％</text:span></text:p>
          </table:table-cell>
          <table:table-cell table:style-name="TableCell173">
            <text:list text:style-name="LFO17" text:continue-numbering="true">
              <text:list-item>
                <text:p text:style-name="P174">媒體素材的選擇適當。</text:p>
              </text:list-item>
              <text:list-item>
                <text:p text:style-name="P175"><text:span text:style-name="T176">主題分類、關鍵字、摘要說明等填寫合宜</text:span></text:p>
              </text:list-item>
              <text:list-item>
                <text:p text:style-name="P177">相關參考資源的規劃使用，如：軟體、書籍、網址等參考資源適宜。</text:p>
              </text:list-item>
            </text:list>
          </table:table-cell>
        </table:table-row>
        <table:table-row table:style-name="TableRow178">
          <table:table-cell table:style-name="TableCell179">
            <text:p text:style-name="P180">評量性</text:p>
          </table:table-cell>
          <table:table-cell table:style-name="TableCell181">
            <text:p text:style-name="P182"><text:span text:style-name="T183">20</text:span><text:span text:style-name="T184">％</text:span></text:p>
          </table:table-cell>
          <table:table-cell table:style-name="TableCell185">
            <text:p text:style-name="P186"><text:span text:style-name="T187">評量的方式能與學習目標及教材內容相契合</text:span></text:p>
          </table:table-cell>
        </table:table-row>
      </table:table>
      <text:p text:style-name="P188"/>
      <text:p text:style-name="P189">柒、教案內容設計：</text:p>
      <text:p text:style-name="P190">一、教案撰寫採A4直式橫書，格式如附件(一~三)，若內容超出表格請自行增加頁數。</text:p>
      <text:p text:style-name="P191"><text:span text:style-name="T192">二</text:span><text:span text:style-name="T193">、</text:span><text:span text:style-name="T194">為求教案精緻以供教育現場運用，參賽作品限定20頁以內（附件三全文）。</text:span></text:p>
      <text:p text:style-name="P195"><text:span text:style-name="T196">三</text:span><text:span text:style-name="T197">、</text:span><text:span text:style-name="T198">教案內容可包含多個數位內容（例如：教材、學習單、測驗題、圖片、影片、相關網站、配合教案所拍攝之影片等）。</text:span></text:p>
      <text:p text:style-name="P199"><text:span text:style-name="T200">四</text:span><text:span text:style-name="T201">、</text:span><text:span text:style-name="T202">教案作品檔案以 Word 或 PowerPoint 製作後，轉成 PDF 檔；影音檔以wmv、mpeg、mpg、 rm、avi、mov、swf等普遍格式儲存；全文內之圖片尚須另以jpg檔儲存。</text:span></text:p>
      <text:p text:style-name="P203"><text:span text:style-name="T204">五</text:span><text:span text:style-name="T205">、</text:span><text:span text:style-name="T206">作品中所有引用內容(例如擷取圖片、影像、文字等資源)，務必在引用處標明來源出處，以維護智慧財產權。</text:span></text:p>
      <text:p text:style-name="P207"><text:span text:style-name="T208">六</text:span><text:span text:style-name="T209">、</text:span><text:span text:style-name="T210">為讓得獎作品後續便於推廣，教案作品如需使用外掛特定程式，此程式必須為網路上可取得之免費或共享軟體。</text:span></text:p>
      <text:p text:style-name="P211"/>
      <text:soft-page-break/>
      <text:p text:style-name="P212">捌、教案徵選報名方式：</text:p>
      <text:p text:style-name="P213">一、參賽作品可跨校不得跨組，共同作者至多3人，請詳實填寫報名表（附件四），並簽署作品著作權無償授權使用同意書，違者取消參賽資格。</text:p>
      <text:p text:style-name="P214"><text:span text:style-name="T215">二</text:span><text:span text:style-name="T216">、</text:span><text:span text:style-name="T217">收件時間：</text:span><text:span text:style-name="T218">即日起</text:span><text:span text:style-name="T219">至</text:span><text:span text:style-name="T220">1</text:span><text:span text:style-name="T221">1</text:span><text:span text:style-name="T222">0</text:span><text:span text:style-name="T223">年</text:span><text:span text:style-name="T224">1</text:span><text:span text:style-name="T225">2</text:span><text:span text:style-name="T226">月</text:span><text:span text:style-name="T227">3</text:span><text:span text:style-name="T228">1</text:span><text:span text:style-name="T229">日止</text:span><text:span text:style-name="T230">，若參賽件數少於應送學校數量，主辦單位得延長送件時間；於延長送件期間，已送件之教師可重覆送件。</text:span></text:p>
      <text:p text:style-name="P231"><text:span text:style-name="T232">三</text:span><text:span text:style-name="T233">、</text:span><text:span text:style-name="T234">收件方式：</text:span><text:span text:style-name="T235">請將</text:span><text:span text:style-name="T236">參賽作品</text:span><text:span text:style-name="T237">書面資料一式二份暨檔案光碟</text:span><text:span text:style-name="T238">於期限內親送或郵寄至</text:span><text:span text:style-name="T239">塭內</text:span><text:span text:style-name="T240">國小教導處（以郵戳為憑），收件地址：</text:span><text:span text:style-name="T241">72</text:span><text:span text:style-name="T242">2</text:span><text:span text:style-name="T243">臺南市</text:span><text:span text:style-name="T244">佳里</text:span><text:span text:style-name="T245">區</text:span><text:span text:style-name="T246">塭內</text:span><text:span text:style-name="T247">里</text:span><text:span text:style-name="T248">塭子內40</text:span><text:span text:style-name="T249">號</text:span><text:span text:style-name="T250">。</text:span><text:span text:style-name="T251">(</text:span><text:span text:style-name="T252">作品</text:span><text:span text:style-name="T253">送出後</text:span><text:span text:style-name="T254">請</text:span><text:span text:style-name="T255">務必</text:span><text:span text:style-name="T256">於</text:span><text:span text:style-name="T257">三天內來電確認</text:span><text:span text:style-name="T258">，聯絡人：</text:span><text:span text:style-name="T259">教導處</text:span><text:span text:style-name="T260">李</text:span><text:span text:style-name="T261">主任7</text:span><text:span text:style-name="T262">891054</text:span><text:span text:style-name="T263">#</text:span><text:span text:style-name="T264">710</text:span><text:span text:style-name="T265">)</text:span></text:p>
      <text:p text:style-name="P266"/>
      <text:p text:style-name="P267">玖、教案徵選獎勵：</text:p>
      <text:p text:style-name="P268">一、各組獎勵如下：</text:p>
      <text:p text:style-name="P269">(一)第1名1位：每名3000元禮券及獎狀乙幀。</text:p>
      <text:p text:style-name="P270">(二)第2名1位：每名2000元禮券及獎狀乙幀。</text:p>
      <text:p text:style-name="P271">(三)第3名1位，每名1000元禮券及獎狀乙幀。</text:p>
      <text:p text:style-name="P272">(四)佳作名額視該組參賽件數酌予錄取，每名500元禮券及獎狀乙幀。</text:p>
      <text:p text:style-name="P273">二、得獎作品將掛載於本市國教輔導團網站，作為各校教師從事性別平等教育議題教學之參考。</text:p>
      <text:p text:style-name="P274"/>
      <text:p text:style-name="P275">拾、注意事項</text:p>
      <text:p text:style-name="P276">一、參賽教師引用教材應注意智慧財產權相關規定，如有違反，相關法律責任概由參賽教師自行負責。</text:p>
      <text:p text:style-name="P277"><text:span text:style-name="T278">二、</text:span><text:span text:style-name="T279">獲</text:span><text:span text:style-name="T280">獎作品之著作財產權仍屬原作者所有，主辦單位擁有基於教學與研究目的</text:span><text:span text:style-name="T281">之</text:span><text:span text:style-name="T282">無償使用權，本</text:span><text:span text:style-name="T283">府擁</text:span><text:span text:style-name="T284">有推廣、借閱、公布、印製、發行、重製及公開展示播放、上網等之權利，或建置於本府相關教育網頁</text:span><text:span text:style-name="T285">，</text:span><text:span text:style-name="T286">不另支付酬勞或任何費用，惟不得作為商業活動之教材</text:span><text:span text:style-name="T287">。</text:span></text:p>
      <text:p text:style-name="P288"/>
      <text:p text:style-name="P289"><text:span text:style-name="T290">拾</text:span><text:span text:style-name="T291">壹</text:span><text:span text:style-name="T292">、</text:span><text:span text:style-name="T293">預期效益</text:span></text:p>
      <text:p text:style-name="P294">一、鼓勵教師分享教學經驗，相互觀摩學習，提昇專業素養。</text:p>
      <text:p text:style-name="P295">二、獎勵教師創新教學，提供發表教學心得之園地。</text:p>
      <text:p text:style-name="P296"/>
      <text:p text:style-name="P297">拾貳、成效與考核：</text:p>
      <text:p text:style-name="P298">一、教案徵選辦理完畢，將擇期辦理優良教案分享觀摩會，獲獎教案另彙整於臺南市國民教育輔導團網站，供全市教師參考利用。</text:p>
      <text:p text:style-name="P299">二、承辦本計畫有功人員，依「臺南市立高級中等以下學校教職員獎懲案件作業規定」辦理敘獎事宜。</text:p>
      <text:p text:style-name="P300"><text:span text:style-name="T301">拾</text:span><text:span text:style-name="T302">參</text:span><text:span text:style-name="T303">、</text:span><text:span text:style-name="T304">本計畫經陳臺南市政府教育局國教輔導團初審並經教育部核</text:span><text:span text:style-name="T305">准後實施，修正時亦同。</text:span></text:p>
      <text:soft-page-break/>
      <text:p text:style-name="P306"><text:span text:style-name="T307"><draw:frame draw:z-index="251656704" draw:id="id0" draw:style-name="a0" draw:name="Text Box 3" text:anchor-type="paragraph" svg:x="4.76042in" svg:y="-0.175in" svg:width="2.375in" svg:height="0.675in" style:rel-width="scale" style:rel-height="scale"><draw:text-box><text:p text:style-name="P308">編號(免填寫):</text:p><text:p text:style-name="P309">教學課程名稱(請填寫):</text:p></draw:text-box><svg:title/><svg:desc/></draw:frame></text:span><text:span text:style-name="T310"><draw:frame draw:z-index="251657728" draw:id="id1" draw:style-name="a1" draw:name="Text Box 4" text:anchor-type="paragraph" svg:x="-0.125in" svg:y="-0.125in" svg:width="1in" svg:height="0.375in" style:rel-width="scale" style:rel-height="scale"><draw:text-box><text:p text:style-name="P311"><text:span text:style-name="T312">附件</text:span><text:span text:style-name="T313">一</text:span></text:p></draw:text-box><svg:title/><svg:desc/></draw:frame></text:span></text:p>
      <text:p text:style-name="P314"/>
      <text:p text:style-name="P315"/>
      <text:p text:style-name="P316"><text:span text:style-name="T317">臺南市1</text:span><text:span text:style-name="T318">1</text:span><text:span text:style-name="T319">0</text:span><text:span text:style-name="T320">學</text:span><text:span text:style-name="T321">年度「精進教學計畫」</text:span><text:span text:style-name="T322">性別平等教育教案徵選</text:span></text:p>
      <text:p text:style-name="P323">（封面）</text:p>
      <text:p text:style-name="P324"/>
      <text:p text:style-name="P325"/>
      <text:p text:style-name="P326"/>
      <text:p text:style-name="P327"/>
      <text:p text:style-name="P328"/>
      <text:p text:style-name="P329"/>
      <text:p text:style-name="P330"><text:span text:style-name="T331">（教學課程名稱</text:span><text:span text:style-name="T332">-標楷16級字</text:span><text:span text:style-name="T333">）</text:span></text:p>
      <text:p text:style-name="P334">(教學課程名稱以15字為上限)</text:p>
      <text:p text:style-name="P335"/>
      <text:p text:style-name="P336"/>
      <text:p text:style-name="P337"/>
      <text:p text:style-name="P338"/>
      <text:p text:style-name="P339"/>
      <text:p text:style-name="P340"/>
      <text:p text:style-name="P341"/>
      <text:soft-page-break/>
      <text:p text:style-name="P342"><text:span text:style-name="T343"><draw:frame draw:z-index="251658752" draw:id="id2" draw:style-name="a2" draw:name="Text Box 5" text:anchor-type="paragraph" svg:x="-0.13542in" svg:y="-0.09444in" svg:width="1in" svg:height="0.375in" style:rel-width="scale" style:rel-height="scale"><draw:text-box><text:p text:style-name="P344"><text:span text:style-name="T345">附件</text:span><text:span text:style-name="T346">二</text:span></text:p></draw:text-box><svg:title/><svg:desc/></draw:frame></text:span></text:p>
      <text:p text:style-name="P347"><text:span text:style-name="T348">臺南市1</text:span><text:span text:style-name="T349">1</text:span><text:span text:style-name="T350">0</text:span><text:span text:style-name="T351">學</text:span><text:span text:style-name="T352">年度「精進教學計畫」</text:span><text:span text:style-name="T353">性別平等教育教案徵選</text:span></text:p>
      <text:p text:style-name="P354"><text:span text:style-name="T355">教學課程摘要表</text:span></text:p>
      <text:p text:style-name="P356"><text:span text:style-name="T357">教學課程名稱</text:span><text:span text:style-name="T358">（標楷14級字）</text:span><text:span text:style-name="T359">：</text:span><text:span text:style-name="T360"><text:s/></text:span></text:p>
      <table:table table:style-name="Table361">
        <table:table-columns>
          <table:table-column table:style-name="TableColumn362"/>
        </table:table-columns>
        <table:table-row table:style-name="TableRow363">
          <table:table-cell table:style-name="TableCell364">
            <text:p text:style-name="P365">（請將精進教學技巧教學課程的動機、目的、作法及教材教法演示重點及解決策略簡述如下）</text:p>
            <text:p text:style-name="P366"><text:span text:style-name="T367">一、教學課程發展的動機與目的</text:span><text:span text:style-name="T368">＊</text:span><text:span text:style-name="T369">：</text:span><text:span text:style-name="T370">（</text:span><text:span text:style-name="T371">＊</text:span><text:span text:style-name="T372">表示可以不寫）</text:span><text:span text:style-name="T373">（內文12級字，標楷體）</text:span></text:p>
            <text:p text:style-name="P374">（一）動機：</text:p>
            <text:p text:style-name="P375"/>
            <text:p text:style-name="P376"><text:span text:style-name="T377">（二）目的：</text:span></text:p>
            <text:p text:style-name="P378"/>
            <text:p text:style-name="P379">二、教學演示重點(或問題)及解決策略簡述(自行增減綱要項次)</text:p>
            <text:p text:style-name="P380"><text:span text:style-name="T381">（一）</text:span><text:span text:style-name="T382">重點</text:span><text:span text:style-name="T383">一：</text:span></text:p>
            <text:p text:style-name="P384"><text:span text:style-name="T385"><text:s text:c="12"/></text:span><text:span text:style-name="T386">解決策略</text:span><text:span text:style-name="T387">：</text:span></text:p>
            <text:p text:style-name="P388"><text:span text:style-name="T389">（二）</text:span><text:span text:style-name="T390">重點</text:span><text:span text:style-name="T391">二：</text:span></text:p>
            <text:p text:style-name="P392"><text:span text:style-name="T393"><text:s text:c="12"/></text:span><text:span text:style-name="T394">解決策略</text:span><text:span text:style-name="T395">：</text:span></text:p>
            <text:p text:style-name="P396">…………</text:p>
            <text:p text:style-name="P397">…………</text:p>
            <text:p text:style-name="P398"/>
            <text:p text:style-name="P399">三、省思與建議：</text:p>
            <text:p text:style-name="P400"/>
            <text:p text:style-name="P401"/>
            <text:p text:style-name="P402"/>
            <text:p text:style-name="P403"/>
          </table:table-cell>
        </table:table-row>
      </table:table>
      <text:p text:style-name="P404"/>
      <text:p text:style-name="P405"/>
      <text:p text:style-name="P406"/>
      <text:p text:style-name="P407"><text:span text:style-name="T408"><draw:frame draw:z-index="251659776" draw:id="id3" draw:style-name="a3" draw:name="Text Box 6" text:anchor-type="paragraph" svg:x="-0.1125in" svg:y="-0.425in" svg:width="1in" svg:height="0.375in" style:rel-width="scale" style:rel-height="scale"><draw:text-box><text:p text:style-name="P409"><text:span text:style-name="T410">附件</text:span><text:span text:style-name="T411">三</text:span></text:p></draw:text-box><svg:title/><svg:desc/></draw:frame></text:span><text:span text:style-name="T412">臺南市1</text:span><text:span text:style-name="T413">1</text:span><text:span text:style-name="T414">0</text:span><text:span text:style-name="T415">學</text:span><text:span text:style-name="T416">年度「精進教學計畫」</text:span><text:span text:style-name="T417">性別平等教育教案徵選</text:span></text:p>
      <text:p text:style-name="P418"><text:span text:style-name="T419">課程活動教學設計</text:span></text:p>
      <text:p text:style-name="P420"><text:span text:style-name="T421">（版面左右邊界2cm，上下2cm</text:span><text:span text:style-name="T422"><text:s text:c="2"/></text:span><text:span text:style-name="T423">內文12級字，標楷</text:span><text:span text:style-name="T424">體，全文20頁以內</text:span><text:span text:style-name="T425">）</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單元名稱</text:p>
          </table:table-cell>
          <table:covered-table-cell/>
          <table:table-cell table:style-name="TableCell439">
            <text:p text:style-name="P440"/>
          </table:table-cell>
          <table:table-cell table:style-name="TableCell441" table:number-columns-spanned="3">
            <text:p text:style-name="P442">設計者</text:p>
          </table: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P447">實施年級</text:p>
          </table:table-cell>
          <table:covered-table-cell/>
          <table:table-cell table:style-name="TableCell448">
            <text:p text:style-name="P449"/>
          </table:table-cell>
          <table:table-cell table:style-name="TableCell450" table:number-columns-spanned="3">
            <text:p text:style-name="P451">節數</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實施類別</text:p>
          </table:table-cell>
          <table:covered-table-cell/>
          <table:table-cell table:style-name="TableCell457">
            <text:p text:style-name="P458">□單一領域融入</text:p>
            <text:p text:style-name="P459">□跨領域融入</text:p>
          </table:table-cell>
          <table:table-cell table:style-name="TableCell460" table:number-columns-spanned="3">
            <text:p text:style-name="P461">課程實施時間</text:p>
          </table:table-cell>
          <table:covered-table-cell/>
          <table:covered-table-cell/>
          <table:table-cell table:style-name="TableCell462" table:number-columns-spanned="2">
            <text:p text:style-name="P463">□領域/科目:</text:p>
            <text:p text:style-name="P464">□校訂必修/選修</text:p>
            <text:p text:style-name="P465">□團體活動時間</text:p>
            <text:p text:style-name="P466">□彈性學習課程/時間</text:p>
          </table:table-cell>
          <table:covered-table-cell/>
        </table:table-row>
        <table:table-row table:style-name="TableRow467">
          <table:table-cell table:style-name="TableCell468" table:number-columns-spanned="2">
            <text:p text:style-name="P469">總綱核心素養</text:p>
          </table:table-cell>
          <table:covered-table-cell/>
          <table:table-cell table:style-name="TableCell470" table:number-columns-spanned="6">
            <text:p text:style-name="P471">A自主行動</text:p>
            <text:p text:style-name="P472">A3規劃執行與創新應變</text:p>
          </table:table-cell>
          <table:covered-table-cell/>
          <table:covered-table-cell/>
          <table:covered-table-cell/>
          <table:covered-table-cell/>
          <table:covered-table-cell/>
        </table:table-row>
        <table:table-row table:style-name="TableRow473">
          <table:table-cell table:style-name="TableCell474" table:number-rows-spanned="3">
            <text:p text:style-name="P475">領域/學習重點</text:p>
          </table:table-cell>
          <table:table-cell table:style-name="TableCell476">
            <text:p text:style-name="P477">核心素養</text:p>
          </table:table-cell>
          <table:table-cell table:style-name="TableCell478">
            <text:p text:style-name="P479"/>
          </table:table-cell>
          <table:table-cell table:style-name="TableCell480" table:number-rows-spanned="3">
            <text:p text:style-name="P481">議題</text:p>
          </table:table-cell>
          <table:table-cell table:style-name="TableCell482" table:number-columns-spanned="2">
            <text:p text:style-name="P483">核心素養</text:p>
          </table:table-cell>
          <table:covered-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ext:p text:style-name="P489">學習表現</text:p>
          </table:table-cell>
          <table:table-cell table:style-name="TableCell490">
            <text:p text:style-name="P491"/>
          </table:table-cell>
          <table:covered-table-cell>
            <text:p text:style-name="P492"/>
          </table:covered-table-cell>
          <table:table-cell table:style-name="TableCell493" table:number-columns-spanned="2">
            <text:p text:style-name="P494">學習主題</text:p>
          </table:table-cell>
          <table:covered-table-cell/>
          <table:table-cell table:style-name="TableCell495" table:number-columns-spanned="2">
            <text:p text:style-name="P496"><text:span text:style-name="T497">「科技、資訊與媒體的性別識讀」、「性別權益與公共參與」、「性別權力關係與互動」</text:span><text:span text:style-name="T498">或</text:span><text:span text:style-name="T499">「性別與多元文化」</text:span><text:span text:style-name="T500">(擇一結合「防治網路數位性別暴力」)</text:span></text:p>
          </table:table-cell>
          <table:covered-table-cell/>
        </table:table-row>
        <table:table-row table:style-name="TableRow501">
          <table:covered-table-cell>
            <text:p text:style-name="P502"/>
          </table:covered-table-cell>
          <table:table-cell table:style-name="TableCell503">
            <text:p text:style-name="P504">學習內容</text:p>
          </table:table-cell>
          <table:table-cell table:style-name="TableCell505">
            <text:p text:style-name="P506"/>
          </table:table-cell>
          <table:covered-table-cell>
            <text:p text:style-name="P507"/>
          </table:covered-table-cell>
          <table:table-cell table:style-name="TableCell508" table:number-columns-spanned="2">
            <text:p text:style-name="P509">實質內涵</text:p>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學習目標</text:p>
          </table: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able:number-columns-spanned="2">
            <text:p text:style-name="P519">教學資源</text:p>
          </table: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8">
            <text:p text:style-name="P524"><text:span text:style-name="T525">學習活動設計</text:span></text:p>
          </table: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5">
            <text:p text:style-name="P528">學習活動</text:p>
          </table:table-cell>
          <table:covered-table-cell/>
          <table:covered-table-cell/>
          <table:covered-table-cell/>
          <table:covered-table-cell/>
          <table:table-cell table:style-name="TableCell529" table:number-columns-spanned="2">
            <text:p text:style-name="P530">時間</text:p>
          </table:table-cell>
          <table:covered-table-cell/>
          <table:table-cell table:style-name="TableCell531">
            <text:p text:style-name="P532">備註</text:p>
          </table:table-cell>
        </table:table-row>
        <table:table-row table:style-name="TableRow533">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
          </table:table-cell>
          <table:covered-table-cell/>
          <table:table-cell table:style-name="TableCell538">
            <text:p text:style-name="P539"/>
          </table:table-cell>
        </table:table-row>
      </table:table>
      <text:p text:style-name="P540"/>
      <text:p text:style-name="P541"><text:span text:style-name="T542">（相關之學習活動單、作業單、評量表</text:span><text:span text:style-name="T543">……</text:span><text:span text:style-name="T544">可採附件方式自由呈現）</text:span></text:p>
      <text:soft-page-break/>
      <text:p text:style-name="P545"><text:span text:style-name="T546"><text:s/></text:span><text:span text:style-name="T547">臺南市1</text:span><text:span text:style-name="T548">1</text:span><text:span text:style-name="T549">0</text:span><text:span text:style-name="T550">學</text:span><text:span text:style-name="T551">年度「精進教學計畫」</text:span><text:span text:style-name="T552">性別平等教育教案徵選</text:span><text:span text:style-name="T553">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4">
            <text:p text:style-name="P563"><text:span text:style-name="T564"><draw:frame draw:z-index="251655680" draw:id="id4" draw:style-name="a4" draw:name="Text Box 2" text:anchor-type="paragraph" svg:x="-0.17847in" svg:y="-0.74931in" svg:width="1in" svg:height="0.35625in" style:rel-width="scale" style:rel-height="scale"><draw:text-box><text:p text:style-name="P565"><text:span text:style-name="T566">附件</text:span><text:span text:style-name="T567">四</text:span></text:p></draw:text-box><svg:title/><svg:desc/></draw:frame></text:span><text:span text:style-name="T568">學校名稱</text:span><text:span text:style-name="T569">(</text:span><text:span text:style-name="T570">全銜)：</text:span><text:span text:style-name="T571"><text:s text:c="43"/></text:span></text:p>
          </table:table-cell>
          <table:covered-table-cell/>
          <table:covered-table-cell/>
          <table:covered-table-cell/>
          <table:table-cell table:style-name="TableCell572">
            <text:p text:style-name="P573">學校電話</text:p>
          </table:table-cell>
          <table:table-cell table:style-name="TableCell574">
            <text:p text:style-name="P575"/>
          </table:table-cell>
        </table:table-row>
        <table:table-row table:style-name="TableRow576">
          <table:table-cell table:style-name="TableCell577" table:number-columns-spanned="6">
            <text:p text:style-name="P578"><text:span text:style-name="T579">作者姓名</text:span><text:span text:style-name="T580">：</text:span></text:p>
          </table:table-cell>
          <table:covered-table-cell/>
          <table:covered-table-cell/>
          <table:covered-table-cell/>
          <table:covered-table-cell/>
          <table:covered-table-cell/>
        </table:table-row>
        <table:table-row table:style-name="TableRow581">
          <table:table-cell table:style-name="TableCell582" table:number-columns-spanned="6">
            <text:p text:style-name="P583">教學課程名稱：</text:p>
          </table:table-cell>
          <table:covered-table-cell/>
          <table:covered-table-cell/>
          <table:covered-table-cell/>
          <table:covered-table-cell/>
          <table:covered-table-cell/>
        </table:table-row>
        <table:table-row table:style-name="TableRow584">
          <table:table-cell table:style-name="TableCell585" table:number-columns-spanned="6">
            <text:p text:style-name="P586">參加類組：</text:p>
            <text:p text:style-name="P587">□幼兒園組<text:s text:c="7"/>□國小低年級組<text:s text:c="7"/>□國小中年級組<text:s text:c="7"/>□國小高年級組</text:p>
            <text:p text:style-name="P588">□國中組<text:s text:c="4"/><text:s/><text:s text:c="4"/>□高中組<text:s/><text:s text:c="12"/>□特教主題組</text:p>
            <text:p text:style-name="P589"><text:span text:style-name="T590">學習主題：</text:span><text:span text:style-name="T591">（須結合</text:span><text:span text:style-name="T592">「防治網路數位性別暴力」為教學主軸</text:span><text:span text:style-name="T593">）</text:span></text:p>
            <text:p text:style-name="P594">□「科技、資訊與媒體的性別識讀」<text:s text:c="8"/>□「性別權益與公共參與」</text:p>
            <text:p text:style-name="P595"><text:span text:style-name="T596">□</text:span><text:span text:style-name="T597">「性別權力關係與互動」</text:span><text:span text:style-name="T598"><text:s text:c="16"/>□</text:span><text:span text:style-name="T599">「性別與多元文化」</text:span></text:p>
          </table:table-cell>
          <table:covered-table-cell/>
          <table:covered-table-cell/>
          <table:covered-table-cell/>
          <table:covered-table-cell/>
          <table:covered-table-cell/>
        </table:table-row>
        <table:table-row table:style-name="TableRow600">
          <table:table-cell table:style-name="TableCell601" table:number-columns-spanned="6">
            <text:p text:style-name="P602"><text:span text:style-name="T603">作者基本資料：（第一位為主要聯絡人）</text:span><text:span text:style-name="T604">（往後訊息通知將以e-mail為主，務請詳填）</text:span></text:p>
          </table:table-cell>
          <table:covered-table-cell/>
          <table:covered-table-cell/>
          <table:covered-table-cell/>
          <table:covered-table-cell/>
          <table:covered-table-cell/>
        </table:table-row>
        <table:table-row table:style-name="TableRow605">
          <table:table-cell table:style-name="TableCell606">
            <text:p text:style-name="P607">編號</text:p>
          </table:table-cell>
          <table:table-cell table:style-name="TableCell608">
            <text:p text:style-name="P609">姓名</text:p>
          </table:table-cell>
          <table:table-cell table:style-name="TableCell610">
            <text:p text:style-name="P611">服務學校</text:p>
          </table:table-cell>
          <table:table-cell table:style-name="TableCell612">
            <text:p text:style-name="P613">行動電話</text:p>
          </table:table-cell>
          <table:table-cell table:style-name="TableCell614" table:number-columns-spanned="2">
            <text:p text:style-name="P615">E-mail</text:p>
          </table:table-cell>
          <table:covered-table-cell/>
        </table:table-row>
        <table:table-row table:style-name="TableRow616">
          <table:table-cell table:style-name="TableCell617">
            <text:p text:style-name="P618">1</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table-cell table:style-name="TableCell628">
            <text:p text:style-name="P629">2</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row>
        <table:table-row table:style-name="TableRow638">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row>
      </table:table>
      <text:p text:style-name="P649"/>
      <text:p text:style-name="P650"><text:span text:style-name="T651">-----------------------------------------------</text:span><text:span text:style-name="T652">------</text:span><text:span text:style-name="T653">---------------------------</text:span></text:p>
      <text:p text:style-name="P654">臺南市110學年度「精進教學計畫」性別平等教育教案徵選</text:p>
      <text:p text:style-name="P655"><text:span text:style-name="T656">「</text:span><text:span text:style-name="T657">智慧財產切結</text:span><text:span text:style-name="T658">書暨授權書</text:span><text:span text:style-name="T659">」</text:span></text:p>
      <text:p text:style-name="P660">校名(全銜)：</text:p>
      <text:p text:style-name="P661">作品名稱：</text:p>
      <text:p text:style-name="P662"><text:s text:c="3"/>本教學者(團隊)參加臺南市110學年度『精進教學計畫』性別平等教育教案徵選」計畫，其所選拔個人之作品未涉及抄襲，如有抄襲情事，得由主辦單位取消參選及得獎資格，並收回所得獎牌及相關補助經費，本人無任何異議，並放棄先訴抗辯權。</text:p>
      <text:p text:style-name="P663"><text:s text:c="3"/>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教育處及臺南市東光國民小學可選擇將此作品，張貼於主辦單位的網站供人點覽或於各媒體或公開場所公開播送、公開上映、公開傳輸或散布。</text:p>
      <text:p text:style-name="P664">此致</text:p>
      <text:p text:style-name="P665"><text:span text:style-name="T666">臺南市政府教育局</text:span></text:p>
      <text:p text:style-name="P667">立書暨授權人（一）： <text:s text:c="22"/><text:s text:c="27"/>（簽章）</text:p>
      <text:p text:style-name="P668">身份證字號：<text:s/></text:p>
      <text:p text:style-name="P669">住址(含里鄰）：</text:p>
      <text:p text:style-name="P670">立書暨授權人（二）： <text:s text:c="31"/><text:s text:c="18"/>（簽章）</text:p>
      <text:p text:style-name="P671">身份證字號：<text:s/></text:p>
      <text:p text:style-name="P672">住址(含里鄰）：</text:p>
      <text:p text:style-name="P673">立書暨授權人（三）： <text:s text:c="22"/><text:s text:c="26"/>（簽章）</text:p>
      <text:p text:style-name="P674">身份證字號：<text:s/></text:p>
      <text:p text:style-name="P675">住址(含里鄰）：</text:p>
      <text:p text:style-name="P676"><text:span text:style-name="T677">中</text:span><text:span text:style-name="T678"><text:s/></text:span><text:span text:style-name="T679"><text:s/></text:span><text:span text:style-name="T680"><text:s/></text:span><text:span text:style-name="T681"><text:s text:c="3"/>華</text:span><text:span text:style-name="T682"><text:s/></text:span><text:span text:style-name="T683"><text:s/></text:span><text:span text:style-name="T684"><text:s/></text:span><text:span text:style-name="T685"><text:s text:c="3"/></text:span><text:span text:style-name="T686">民</text:span><text:span text:style-name="T687"><text:s/></text:span><text:span text:style-name="T688"><text:s/></text:span><text:span text:style-name="T689"><text:s/></text:span><text:span text:style-name="T690"><text:s text:c="3"/></text:span><text:span text:style-name="T691">國　<text:s/></text:span><text:span text:style-name="T692"><text:s/></text:span><text:span text:style-name="T693"><text:s text:c="2"/></text:span><text:span text:style-name="T694">　</text:span><text:span text:style-name="T695"><text:s/></text:span><text:span text:style-name="T696"><text:s text:c="3"/></text:span><text:span text:style-name="T697">年</text:span><text:span text:style-name="T698">　<text:s/></text:span><text:span text:style-name="T699"><text:s/></text:span><text:span text:style-name="T700"><text:s text:c="2"/>　</text:span><text:span text:style-name="T701"><text:s/></text:span><text:span text:style-name="T702"><text:s text:c="3"/></text:span><text:span text:style-name="T703">月</text:span><text:span text:style-name="T704">　<text:s/></text:span><text:span text:style-name="T705"><text:s/></text:span><text:span text:style-name="T706"><text:s text:c="2"/>　</text:span><text:span text:style-name="T707"><text:s/></text:span><text:span text:style-name="T708"><text:s text:c="3"/></text:span><text:span text:style-name="T709">日</text:span><text:span text:style-name="T7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DFLiHei-Lt-WIN-BF" svg:font-family="DFLiHei-Lt-WIN-BF" style:font-family-generic="system"/>
    <style:font-face style:name="Arial" svg:font-family="Arial" style:font-family-generic="swiss" style:font-pitch="variable" svg:panose-1="2 11 6 4 2 2 2 2 2 4"/>
    <style:font-face style:name="華康香港標準楷書" svg:font-family="華康香港標準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fo:hyphenate="false"/>
    </style:style>
    <style:style style:name="樣式2字元" style:display-name="樣式2 字元" style:family="text">
      <style:text-properties style:font-name="標楷體" style:font-name-asian="標楷體" style:letter-kerning="true" fo:font-size="14pt" style:font-size-asian="14pt" style:font-size-complex="12pt"/>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hyphenate="false"/>
    </style:style>
    <style:style style:name="HTML預設格式字元" style:display-name="HTML 預設格式 字元" style:family="text">
      <style:text-properties style:font-name="細明體" style:font-name-asian="細明體" style:font-name-complex="標楷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font-size="12pt" style:font-size-asian="12pt" style:font-size-complex="12pt"/>
    </style:style>
    <style:style style:name="WW_CharLFO9LVL1" style:family="text">
      <style:text-properties fo:font-style="italic" style:font-style-asian="italic"/>
    </style:style>
    <style:style style:name="WW_CharLFO10LVL1" style:family="text">
      <style:text-properties style:font-name-complex="DFLiHei-Lt-WIN-BF"/>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use-window-font-color="true"/>
    </style:style>
    <style:style style:name="WW_CharLFO16LVL1" style:family="text">
      <style:text-properties style:font-name-complex="Times New Roman"/>
    </style:style>
    <style:style style:name="WW_CharLFO17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02in" text:min-label-width="0.2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prefix="(" style:num-suffix=")" style:num-format="一, 十, 一百(繁), ...">
        <style:list-level-properties text:space-before="0.6402in" text:min-label-width="0.5in"/>
      </text:list-level-style-number>
      <text:list-level-style-number text:level="2" style:num-suffix="、" style:num-format="甲, 乙, 丙, ...">
        <style:list-level-properties text:space-before="0.9736in" text:min-label-width="0.3333in"/>
      </text:list-level-style-number>
      <text:list-level-style-number text:level="3" style:num-suffix="." style:num-format="i">
        <style:list-level-properties fo:text-align="end" text:space-before="1.3069in" text:min-label-width="0.3333in"/>
      </text:list-level-style-number>
      <text:list-level-style-number text:level="4" style:num-suffix="." style:num-format="1">
        <style:list-level-properties text:space-before="1.6402in" text:min-label-width="0.3333in"/>
      </text:list-level-style-number>
      <text:list-level-style-number text:level="5" style:num-suffix="、" style:num-format="甲, 乙, 丙, ...">
        <style:list-level-properties text:space-before="1.9736in" text:min-label-width="0.3333in"/>
      </text:list-level-style-number>
      <text:list-level-style-number text:level="6" style:num-suffix="." style:num-format="i">
        <style:list-level-properties fo:text-align="end" text:space-before="2.3069in" text:min-label-width="0.3333in"/>
      </text:list-level-style-number>
      <text:list-level-style-number text:level="7" style:num-suffix="." style:num-format="1">
        <style:list-level-properties text:space-before="2.6402in" text:min-label-width="0.3333in"/>
      </text:list-level-style-number>
      <text:list-level-style-number text:level="8" style:num-suffix="、" style:num-format="甲, 乙, 丙, ...">
        <style:list-level-properties text:space-before="2.9736in" text:min-label-width="0.3333in"/>
      </text:list-level-style-number>
      <text:list-level-style-number text:level="9" style:num-suffix="." style:num-format="i">
        <style:list-level-properties fo:text-align="end" text:space-before="3.3069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5833in" text:min-label-width="0.416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text:style-name="WW_CharLFO14LV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縣98年度精進教學計畫</dc:title>
    <meta:initial-creator>JCES</meta:initial-creator>
    <dc:creator>施威宇</dc:creator>
    <meta:creation-date>2021-10-28T07:17:00Z</meta:creation-date>
    <dc:date>2021-10-28T07:17:00Z</dc:date>
    <meta:print-date>2021-10-25T03:15:00Z</meta:print-date>
    <meta:template xlink:href="Normal" xlink:type="simple"/>
    <meta:editing-cycles>2</meta:editing-cycles>
    <meta:editing-duration>PT0S</meta:editing-duration>
    <meta:document-statistic meta:page-count="7" meta:paragraph-count="8" meta:word-count="640" meta:character-count="4285" meta:row-count="30" meta:non-whitespace-character-count="3653"/>
  </office:meta>
</office:document-meta>
</file>