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8" style:family="table-column">
      <style:table-column-properties style:column-width="0.5034in" style:use-optimal-column-width="false"/>
    </style:style>
    <style:style style:name="TableColumn29" style:family="table-column">
      <style:table-column-properties style:column-width="3.6472in" style:use-optimal-column-width="false"/>
    </style:style>
    <style:style style:name="TableColumn30" style:family="table-column">
      <style:table-column-properties style:column-width="0.6166in" style:use-optimal-column-width="false"/>
    </style:style>
    <style:style style:name="TableColumn31" style:family="table-column">
      <style:table-column-properties style:column-width="0.5006in" style:use-optimal-column-width="false"/>
    </style:style>
    <style:style style:name="TableColumn32" style:family="table-column">
      <style:table-column-properties style:column-width="0.5006in" style:use-optimal-column-width="false"/>
    </style:style>
    <style:style style:name="TableColumn33" style:family="table-column">
      <style:table-column-properties style:column-width="1.6687in" style:use-optimal-column-width="false"/>
    </style:style>
    <style:style style:name="Table27" style:family="table">
      <style:table-properties style:width="7.4375in" fo:margin-left="0.009in" table:align="left"/>
    </style:style>
    <style:style style:name="TableRow34" style:family="table-row">
      <style:table-row-properties style:min-row-height="0.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3" style:family="table-row">
      <style:table-row-properties style:min-row-height="0.3402in" style:use-optimal-row-height="false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4" style:family="table-row">
      <style:table-row-properties style:min-row-height="0.838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0.1944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1.634in" style:use-optimal-row-height="false"/>
    </style:style>
    <style:style style:name="P78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1944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1.2458in" style:use-optimal-row-height="false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1944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882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1944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 style:min-row-height="1.809in" style:use-optimal-row-height="false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1944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648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6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1</text:span><text:span text:style-name="T4">年學藝參賽優秀學生表揚」自我檢核表</text:span><text:span text:style-name="T5">（</text:span><text:span text:style-name="T6">體育類</text:span><text:span text:style-name="T7">）</text:span></text:p>
      <text:p text:style-name="P8"><text:span text:style-name="T9">一、學校全銜：</text:span><text:span text:style-name="T10"><text:s text:c="41"/></text:span><text:span text:style-name="T11">申請編號：</text:span><text:span text:style-name="T12"><text:s text:c="14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/></text:span></text:p>
      <text:p text:style-name="P19"><text:span text:style-name="T20">三、比賽名稱：</text:span><text:span text:style-name="T21"><text:s/></text:span></text:p>
      <text:p text:style-name="P22"><text:span text:style-name="T23">四、活動類別：</text:span><text:span text:style-name="T24">體育競賽類</text:span><text:span text:style-name="T25"><text:s/></text:span></text:p>
      <text:p text:style-name="P26">五、活動規格：□全國賽<text:s text:c="10"/>□國際賽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項目</text:p>
          </table:table-cell>
          <table:table-cell table:style-name="TableCell37" table:number-rows-spanned="2">
            <text:p text:style-name="P38">活動性質(成績)及認定</text:p>
          </table:table-cell>
          <table:table-cell table:style-name="TableCell39" table:number-rows-spanned="2">
            <text:p text:style-name="P40">學校初步審核符合資格，請勾選ˇ</text:p>
          </table:table-cell>
          <table:table-cell table:style-name="TableCell41" table:number-columns-spanned="3">
            <text:p text:style-name="P42">教<text:s/>育<text:s/>局<text:s/>審<text:s/>查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不符合</text:p>
          </table:table-cell>
          <table:table-cell table:style-name="TableCell49">
            <text:p text:style-name="P50">符合</text:p>
          </table:table-cell>
          <table:table-cell table:style-name="TableCell51">
            <text:p text:style-name="P52">待決議/待補件</text:p>
            <text:p text:style-name="P53">(審核人員填寫意見)</text:p>
          </table:table-cell>
        </table:table-row>
        <table:table-row table:style-name="TableRow54">
          <table:table-cell table:style-name="TableCell55" table:number-rows-spanned="3">
            <text:p text:style-name="P56">全<text:s/>國<text:s/>賽</text:p>
          </table:table-cell>
          <table:table-cell table:style-name="TableCell57">
            <text:p text:style-name="P58"><text:span text:style-name="T59">(</text:span><text:span text:style-name="T60">一</text:span><text:span text:style-name="T61">)</text:span><text:span text:style-name="T62">主辦機關之認定</text:span><text:span text:style-name="T63">(</text:span><text:span text:style-name="T64">須符合下列之一者</text:span><text:span text:style-name="T65">)</text:span><text:span text:style-name="T66">：</text:span></text:p>
            <text:p text:style-name="P67">□中央各部會主辦之比賽。</text:p>
            <text:p text:style-name="P68">□各縣市政府（含直轄市政府及其二級機關）主辦之各項全國競賽（需有報教育部或體育署核備文號）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(</text:span><text:span text:style-name="T82">二</text:span><text:span text:style-name="T83">)</text:span><text:span text:style-name="T84">成績及參賽縣市之認定</text:span><text:span text:style-name="T85">(</text:span><text:span text:style-name="T86">須符合下列之一者</text:span><text:span text:style-name="T87">)</text:span><text:span text:style-name="T88">：</text:span></text:p>
            <text:p text:style-name="P89"><text:span text:style-name="T90">□</text:span><text:span text:style-name="T91">參賽組（級）別需</text:span><text:span text:style-name="T92">5</text:span><text:span text:style-name="T93">縣市</text:span><text:span text:style-name="T94">(</text:span><text:span text:style-name="T95">含</text:span><text:span text:style-name="T96">)</text:span><text:span text:style-name="T97">以上獲得前</text:span><text:span text:style-name="T98">3</text:span><text:span text:style-name="T99">名或特優（或最高等級）者。（檢附文件請務必註明</text:span><text:span text:style-name="T100">5</text:span><text:span text:style-name="T101">縣市，無法辨識者視為不符合）</text:span></text:p>
            <text:p text:style-name="P102">□經本局審查委員審核該競賽類型具特殊，則不受參賽5縣市之限定。</text:p>
            <text:p text:style-name="P103">□參加中華民國各單項協會主辦之國手選拔賽(含排名賽)，獲得前三名或入選國手者，不受參賽5縣市之限定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(</text:span><text:span text:style-name="T117">三</text:span><text:span text:style-name="T118">)</text:span><text:span text:style-name="T119">檢附文件</text:span><text:span text:style-name="T120">(</text:span><text:span text:style-name="T121">請檢附下列佐證資料</text:span><text:span text:style-name="T122">)</text:span><text:span text:style-name="T123">：</text:span></text:p>
            <text:p text:style-name="P124"><text:span text:style-name="T125">□</text:span><text:span text:style-name="T126">活動計畫或比賽冊影本</text:span><text:span text:style-name="T127">(</text:span><text:span text:style-name="T128">影本需蓋</text:span><text:span text:style-name="T129">影本與正本相符章</text:span><text:span text:style-name="T130">及</text:span><text:span text:style-name="T131">職名章</text:span><text:span text:style-name="T132">，僅需呈現</text:span><text:span text:style-name="T133">封面頁</text:span><text:span text:style-name="T134">及</text:span><text:span text:style-name="T135">佐證頁面</text:span><text:span text:style-name="T136">，無須全部影印，正本留校備查，若有疑義時需重送正本資料</text:span><text:span text:style-name="T137">)</text:span><text:span text:style-name="T138">。</text:span></text:p>
            <text:p text:style-name="P139"><text:span text:style-name="T140">□</text:span><text:span text:style-name="T141">獎狀或成績證明影本</text:span><text:span text:style-name="T142">(</text:span><text:span text:style-name="T143">影本需蓋</text:span><text:span text:style-name="T144">影本與正本相符章</text:span><text:span text:style-name="T145">及</text:span><text:span text:style-name="T146">職名章</text:span><text:span text:style-name="T147">，正本留校備查，若有疑義時需重送正本資料</text:span><text:span text:style-name="T148">)</text:span><text:span text:style-name="T149">。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<text:span text:style-name="T161">國際賽</text:span></text:p>
          </table:table-cell>
          <table:table-cell table:style-name="TableCell162">
            <text:p text:style-name="P163"><text:span text:style-name="T164">(</text:span><text:span text:style-name="T165">一</text:span><text:span text:style-name="T166">)</text:span><text:span text:style-name="T167">成績及參賽國之認定</text:span><text:span text:style-name="T168">(</text:span><text:span text:style-name="T169">須符合下列兩者</text:span><text:span text:style-name="T170">)</text:span><text:span text:style-name="T171">：</text:span></text:p>
            <text:p text:style-name="P172">□參賽國至少3個以上國家（含本國），未達者比照全國賽。</text:p>
            <text:p text:style-name="P173">□獲得前六名者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(</text:span><text:span text:style-name="T187">二</text:span><text:span text:style-name="T188">)</text:span><text:span text:style-name="T189">檢附文件</text:span><text:span text:style-name="T190">(</text:span><text:span text:style-name="T191">請檢附下列佐證資料</text:span><text:span text:style-name="T192">)</text:span><text:span text:style-name="T193">：</text:span></text:p>
            <text:p text:style-name="P194"><text:span text:style-name="T195">□</text:span><text:span text:style-name="T196">活動計畫或比賽冊影本</text:span><text:span text:style-name="T197">(</text:span><text:span text:style-name="T198">影本需蓋</text:span><text:span text:style-name="T199">影本與正本相符章</text:span><text:span text:style-name="T200">及</text:span><text:span text:style-name="T201">職名章</text:span><text:span text:style-name="T202">，僅需呈現</text:span><text:span text:style-name="T203">封面頁</text:span><text:span text:style-name="T204">及</text:span><text:span text:style-name="T205">佐證頁面</text:span><text:span text:style-name="T206">，無須全部影印，正本留校備查，若有疑義時需重送正本資料</text:span><text:span text:style-name="T207">)</text:span><text:span text:style-name="T208">。</text:span></text:p>
            <text:p text:style-name="P209"><text:span text:style-name="T210">□</text:span><text:span text:style-name="T211">獎狀或成績證明影本</text:span><text:span text:style-name="T212">(</text:span><text:span text:style-name="T213">影本需蓋</text:span><text:span text:style-name="T214">影本與正本相符章</text:span><text:span text:style-name="T215">及</text:span><text:span text:style-name="T216">職名章</text:span><text:span text:style-name="T217">，正本留校備查，若有疑義時需重送正本資料</text:span><text:span text:style-name="T218">)</text:span><text:span text:style-name="T219">。</text:span></text:p>
            <text:p text:style-name="P220"><text:span text:style-name="T221">□</text:span><text:span text:style-name="T222">核備文影本：教育部或行政院相關委員會或報經本局核備參賽。（影本需蓋</text:span><text:span text:style-name="T223">影本與正本相符章</text:span><text:span text:style-name="T224">及</text:span><text:span text:style-name="T225">職名章</text:span><text:span text:style-name="T226">，正本留校備查，若有疑義時需重送正本資料）。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承辦：</text:span><text:span text:style-name="T239"><text:s text:c="13"/></text:span><text:span text:style-name="T240">主任：</text:span><text:span text:style-name="T241"><text:s text:c="13"/></text:span><text:span text:style-name="T242">校長：</text:span></text:p>
          </table:table-cell>
          <table:covered-table-cell/>
          <table:covered-table-cell/>
          <table:table-cell table:style-name="TableCell243" table:number-columns-spanned="3">
            <text:p text:style-name="P244">審核人(簽章)：</text:p>
            <text:p text:style-name="P245"/>
          </table:table-cell>
          <table:covered-table-cell/>
          <table:covered-table-cell/>
        </table:table-row>
      </table:table>
      <text:p text:style-name="P246"><text:span text:style-name="T247">【填表說明】</text:span><text:span text:style-name="T248">1.</text:span><text:span text:style-name="T249">請學校依項次</text:span><text:span text:style-name="T250">確實</text:span><text:span text:style-name="T251">進行初步審核，</text:span><text:span text:style-name="T252">務必</text:span><text:span text:style-name="T253">檢齊相關佐證資料</text:span><text:span text:style-name="T254">，</text:span><text:span text:style-name="T255">明顯未達本表指標標準請勿送件，已由市長親自頒獎請勿送件，並將申請學生之相關佐證資料依序附於本表後方。</text:span></text:p>
      <text:p text:style-name="P256">2.請核實填寫勿影響申請學生權益。</text:p>
      <text:p text:style-name="P257">3.團體賽請學校檢附相關報名資訊佐證。</text:p>
      <text:p text:style-name="P258"><text:span text:style-name="T259">4.</text:span><text:span text:style-name="T260">每位學生</text:span><text:span text:style-name="T261">請擇最優成績</text:span><text:span text:style-name="T262">送件，同一學生勿重複送件</text:span><text:span text:style-name="T2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User</dc:creator>
    <meta:creation-date>2022-02-09T05:38:00Z</meta:creation-date>
    <dc:date>2022-02-09T05:50:00Z</dc:date>
    <meta:print-date>2016-02-04T09:22:00Z</meta:print-date>
    <meta:template xlink:href="Normal" xlink:type="simple"/>
    <meta:editing-cycles>23</meta:editing-cycles>
    <meta:editing-duration>PT540S</meta:editing-duration>
    <meta:document-statistic meta:page-count="1" meta:paragraph-count="2" meta:word-count="168" meta:character-count="1129" meta:row-count="8" meta:non-whitespace-character-count="963"/>
  </office:meta>
</office:document-meta>
</file>