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內文" style:family="paragraph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olumn69" style:family="table-column">
      <style:table-column-properties style:column-width="0.4541in"/>
    </style:style>
    <style:style style:name="TableColumn70" style:family="table-column">
      <style:table-column-properties style:column-width="1.0604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3.7402in"/>
    </style:style>
    <style:style style:name="TableColumn73" style:family="table-column">
      <style:table-column-properties style:column-width="1.0784in"/>
    </style:style>
    <style:style style:name="TableColumn74" style:family="table-column">
      <style:table-column-properties style:column-width="0.9166in"/>
    </style:style>
    <style:style style:name="TableColumn75" style:family="table-column">
      <style:table-column-properties style:column-width="0.9166in"/>
    </style:style>
    <style:style style:name="TableColumn76" style:family="table-column">
      <style:table-column-properties style:column-width="0.8333in"/>
    </style:style>
    <style:style style:name="TableColumn77" style:family="table-column">
      <style:table-column-properties style:column-width="0.7562in"/>
    </style:style>
    <style:style style:name="Table68" style:family="table">
      <style:table-properties style:width="10.5437in" fo:margin-left="-0.018in" table:align="left"/>
    </style:style>
    <style:style style:name="TableRow78" style:family="table-row">
      <style:table-row-properties style:min-row-height="0.22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0.1361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text-properties style:font-name="標楷體" style:font-name-asian="標楷體" style:font-name-complex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24" style:family="table-row">
      <style:table-row-properties style:min-row-height="0.1361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3" style:family="table-row">
      <style:table-row-properties style:min-row-height="0.034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2" style:family="table-row">
      <style:table-row-properties style:min-row-height="0.034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1" style:family="table-row">
      <style:table-row-properties style:min-row-height="0.0347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0" style:family="table-row">
      <style:table-row-properties style:min-row-height="0.0347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19" style:family="table-row">
      <style:table-row-properties style:min-row-height="0.134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color="#FF0000"/>
    </style:style>
    <style:style style:name="T24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1</text:span><text:span text:style-name="T5">年學藝參賽優秀學生表揚」</text:span><text:span text:style-name="T6">申請名冊（非體育類）</text:span></text:p>
      <text:p text:style-name="內文"><text:span text:style-name="T7">一、學校全銜：</text:span><text:span text:style-name="T8"><text:s text:c="27"/></text:span><text:span text:style-name="T9"><text:s text:c="53"/></text:span><text:span text:style-name="T10">學校編號：</text:span><text:span text:style-name="T11"><text:s text:c="7"/>(</text:span><text:span text:style-name="T12">學校不需填寫</text:span><text:span text:style-name="T13">)</text:span></text:p>
      <text:p text:style-name="P14">二、表揚對象：就讀臺南市公私立高中職、國中及國小之學生(含個人及團體)。</text:p>
      <text:p text:style-name="內文"><text:span text:style-name="T15">三、</text:span><text:span text:style-name="T16">申請對象：藝文競賽類、語文競賽、數理競賽、其他競賽之申請為</text:span><text:span text:style-name="T17">1</text:span><text:span text:style-name="T18">10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</text:span><text:span text:style-name="T25">1</text:span><text:span text:style-name="T26">年</text:span><text:span text:style-name="T27">4</text:span><text:span text:style-name="T28">月</text:span><text:span text:style-name="T29">30</text:span><text:span text:style-name="T30">日止</text:span><text:span text:style-name="T31">符合表揚標準學生。</text:span></text:p>
      <text:p text:style-name="P32"><text:span text:style-name="T33">四、請於</text:span><text:span text:style-name="T34">11</text:span><text:span text:style-name="T35">1</text:span><text:span text:style-name="T36">年</text:span><text:span text:style-name="T37">4</text:span><text:span text:style-name="T38">月</text:span><text:span text:style-name="T39">7</text:span><text:span text:style-name="T40">日（週</text:span><text:span text:style-name="T41">四</text:span><text:span text:style-name="T42">）前填妥本表核章後，檢附「學校申請名冊」、「學生自我檢核表」及相關佐證資料附於本表後逕自寄</text:span><text:span text:style-name="T43">(</text:span><text:span text:style-name="T44">送</text:span><text:span text:style-name="T45">)</text:span><text:span text:style-name="T46">至承辦人，並至線上調查系統</text:span><text:span text:style-name="T47">(http://survey.tn.edu.tw/</text:span><text:span text:style-name="T48">；編號</text:span><text:span text:style-name="T49">1</text:span><text:span text:style-name="T50">5230</text:span><text:span text:style-name="T51">)</text:span><text:span text:style-name="T52">填報本申請表資料，</text:span><text:span text:style-name="T53">逾期不予受理</text:span><text:span text:style-name="T54">，</text:span><text:span text:style-name="T55">請配合辦理並核實填寫，勿影響申請學生權益</text:span><text:span text:style-name="T56">。</text:span></text:p>
      <text:p text:style-name="P57"><text:span text:style-name="T58">五、本活動聯絡人：教育局社會教育科</text:span><text:span text:style-name="T59">蘇俊凱</text:span><text:span text:style-name="T60">老師，網路電話：</text:span><text:span text:style-name="T61">996</text:span><text:span text:style-name="T62">5</text:span><text:span text:style-name="T63">2</text:span><text:span text:style-name="T64">，電話：</text:span><text:span text:style-name="T65">2991111#</text:span><text:span text:style-name="T66">6131</text:span><text:span text:style-name="T67">。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編號</text:span></text:p>
          </table:table-cell>
          <table:table-cell table:style-name="TableCell82">
            <text:p text:style-name="P83">學校名稱</text:p>
          </table:table-cell>
          <table:table-cell table:style-name="TableCell84">
            <text:p text:style-name="P85"><text:span text:style-name="T86">學生姓名</text:span></text:p>
          </table:table-cell>
          <table:table-cell table:style-name="TableCell87">
            <text:p text:style-name="P88"><text:span text:style-name="T89">參賽名稱</text:span></text:p>
          </table:table-cell>
          <table:table-cell table:style-name="TableCell90">
            <text:p text:style-name="P91"><text:span text:style-name="T92">個人或團體賽</text:span></text:p>
          </table:table-cell>
          <table:table-cell table:style-name="TableCell93">
            <text:p text:style-name="P94"><text:span text:style-name="T95">參賽類別</text:span></text:p>
          </table:table-cell>
          <table:table-cell table:style-name="TableCell96">
            <text:p text:style-name="P97"><text:span text:style-name="T98">得獎日期</text:span></text:p>
          </table:table-cell>
          <table:table-cell table:style-name="TableCell99">
            <text:p text:style-name="P100"><text:span text:style-name="T101">參賽規格</text:span></text:p>
          </table:table-cell>
          <table:table-cell table:style-name="TableCell102">
            <text:p text:style-name="P103"><text:span text:style-name="T104">得獎名次</text:span></text:p>
          </table:table-cell>
        </table:table-row>
        <table:table-row table:style-name="TableRow105">
          <table:table-cell table:style-name="TableCell106">
            <text:p text:style-name="P107">範例</text:p>
          </table:table-cell>
          <table:table-cell table:style-name="TableCell108">
            <text:p text:style-name="P109">○○區○○國小</text:p>
          </table:table-cell>
          <table:table-cell table:style-name="TableCell110">
            <text:p text:style-name="P111">王小明</text:p>
          </table:table-cell>
          <table:table-cell table:style-name="TableCell112">
            <text:p text:style-name="P113">110學年度全國學生音樂比賽-國小A組國樂合奏</text:p>
          </table:table-cell>
          <table:table-cell table:style-name="TableCell114">
            <text:p text:style-name="P115">團體賽</text:p>
          </table:table-cell>
          <table:table-cell table:style-name="TableCell116">
            <text:p text:style-name="P117">藝文競賽類</text:p>
          </table:table-cell>
          <table:table-cell table:style-name="TableCell118">
            <text:p text:style-name="P119">111.3.6</text:p>
          </table:table-cell>
          <table:table-cell table:style-name="TableCell120">
            <text:p text:style-name="P121">全國賽</text:p>
          </table:table-cell>
          <table:table-cell table:style-name="TableCell122">
            <text:p text:style-name="P123">特優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section text:name="Sect1" text:style-name="S1">
        <text:p text:style-name="內文"><text:span text:style-name="T238">【填表說明】</text:span></text:p>
        <text:p text:style-name="內文"><text:span text:style-name="T239">1.</text:span><text:span text:style-name="T240">編號：欄位不足處請自行增列表單。</text:span></text:p>
        <text:p text:style-name="內文"><text:span text:style-name="T241">2.</text:span><text:span text:style-name="T242">學生姓名：若為團體賽，請</text:span><text:span text:style-name="T243">分列學生姓名</text:span><text:span text:style-name="T244">，</text:span><text:span text:style-name="T245">勿列於同表格欄內</text:span><text:span text:style-name="T246">。</text:span></text:p>
        <text:p text:style-name="內文"><text:span text:style-name="T247">3.</text:span><text:span text:style-name="T248">參賽名稱：例</text:span><text:span text:style-name="T249">「臺語口說藝術類國小高年級組」。</text:span></text:p>
        <text:p text:style-name="內文"><text:span text:style-name="T250">4.</text:span><text:span text:style-name="T251">個人或團體賽：請填個人賽或團體賽。</text:span></text:p>
        <text:p text:style-name="內文"><text:span text:style-name="T252">5.</text:span><text:span text:style-name="T253">參賽類別：</text:span><text:span text:style-name="T254">(1)</text:span><text:span text:style-name="T255">藝文競賽類</text:span><text:span text:style-name="T256">(</text:span><text:span text:style-name="T257">美術、音樂、舞蹈、偶戲</text:span><text:span text:style-name="T258">)</text:span><text:span text:style-name="T259">；</text:span><text:span text:style-name="T260">(2)</text:span><text:span text:style-name="T261">數理競賽類；</text:span><text:span text:style-name="T262">(3)</text:span><text:span text:style-name="T263">語文競賽類；</text:span><text:span text:style-name="T264">(4)</text:span><text:span text:style-name="T265">其他類。</text:span></text:p>
        <text:p text:style-name="內文"><text:span text:style-name="T266">6.</text:span><text:span text:style-name="T267">得獎日期：請填學生得獎之日期。</text:span></text:p>
        <text:p text:style-name="內文"><text:span text:style-name="T268">7.</text:span><text:span text:style-name="T269">參賽規格：全國賽或國際賽。</text:span></text:p>
        <text:p text:style-name="內文"><text:span text:style-name="T270">8.</text:span><text:span text:style-name="T271">得獎名次：例第</text:span><text:span text:style-name="T272">1</text:span><text:span text:style-name="T273">名</text:span><text:bookmark-start text:name="OLE_LINK1"/><text:bookmark-start text:name="OLE_LINK2"/><text:span text:style-name="T274">、第</text:span><text:span text:style-name="T275">2</text:span><text:span text:style-name="T276">名</text:span><text:bookmark-end text:name="OLE_LINK1"/><text:bookmark-end text:name="OLE_LINK2"/><text:span text:style-name="T277">、第</text:span><text:span text:style-name="T278">3</text:span><text:span text:style-name="T279">名；特優</text:span><text:span text:style-name="T280">(</text:span><text:span text:style-name="T281">優等第</text:span><text:span text:style-name="T282">1</text:span><text:span text:style-name="T283">名</text:span><text:span text:style-name="T284">)</text:span><text:span text:style-name="T285">；金牌等。</text:span></text:p>
        <text:p text:style-name="P286"><text:span text:style-name="T287">學校承辦人：</text:span><text:span text:style-name="T288"><text:s text:c="21"/></text:span><text:span text:style-name="T289">主任：</text:span><text:span text:style-name="T290"><text:s text:c="23"/></text:span><text:span text:style-name="T291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user</dc:creator>
    <meta:creation-date>2021-03-05T02:43:00Z</meta:creation-date>
    <dc:date>2022-01-14T08:44:00Z</dc:date>
    <meta:print-date>2016-02-04T04:1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3" meta:character-count="895" meta:row-count="6" meta:non-whitespace-character-count="763"/>
  </office:meta>
</office:document-meta>
</file>