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6" style:family="table-row">
      <style:table-row-properties style:row-height="0.472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4" style:family="table-row">
      <style:table-row-properties style:min-row-height="0.526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527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1" style:family="table-row">
      <style:table-row-properties style:min-row-height="0.5395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88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777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2.619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1" style:family="table-row">
      <style:table-row-properties style:min-row-height="1.3541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 fo:line-height="0.3194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</text:span><text:span text:style-name="T632">□</text:span><text:span text:style-name="T633">低年級組</text:span><text:span text:style-name="T634"><text:s text:c="3"/>□</text:span><text:span text:style-name="T635">中年級組</text:span><text:span text:style-name="T636"><text:s text:c="3"/>□</text:span><text:span text:style-name="T637">高年級組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作者</text:span><text:span text:style-name="T642">中文</text:span><text:span text:style-name="T643">姓名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作者</text:span><text:span text:style-name="T650">英文</text:span><text:span text:style-name="T651">姓名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就讀學校</text:p>
          </table:table-cell>
          <table:table-cell table:style-name="TableCell657">
            <text:p text:style-name="P658">中文</text:p>
          </table:table-cell>
          <table:table-cell table:style-name="TableCell659" table:number-columns-spanned="2">
            <text:p text:style-name="內文"><text:span text:style-name="T660">臺南市</text:span><text:span text:style-name="T661"><text:s text:c="7"/></text:span><text:span text:style-name="T662">區</text:span><text:span text:style-name="T663"><text:s text:c="15"/></text:span><text:span text:style-name="T664">國民小學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英文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指導教師</text:span><text:span text:style-name="T675">中文</text:span><text:span text:style-name="T676">姓名與職稱</text:span><text:span text:style-name="T677">(</text:span><text:span text:style-name="T678">限校內</text:span><text:span text:style-name="T679">)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>□正式教師<text:s text:c="3"/>□代理教師</text:p>
            <text:p text:style-name="P684">□代課教師<text:s text:c="3"/>□兼任教師</text:p>
          </table:table-cell>
        </table:table-row>
        <table:table-row table:style-name="TableRow685">
          <table:table-cell table:style-name="TableCell686">
            <text:p text:style-name="P687"><text:span text:style-name="T688">指導教師</text:span><text:span text:style-name="T689">英文</text:span><text:span text:style-name="T690">姓名</text:span><text:span text:style-name="T691">(</text:span><text:span text:style-name="T692">限校內</text:span><text:span text:style-name="T693">)</text:span></text:p>
          </table:table-cell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聯絡電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作品內容概述</text:p>
            <text:p text:style-name="P705"><text:span text:style-name="T706">（</text:span><text:span text:style-name="T707">100</text:span><text:span text:style-name="T708">字以內）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著作財產權同意切結書</text:p>
            <text:p text:style-name="P714"><text:span text:style-name="T715"><text:s text:c="4"/></text:span><text:span text:style-name="T716">本人確定作品為原創作品（</text:span><text:span text:style-name="T717">無運用生成式</text:span><text:span text:style-name="T718">AI</text:span><text:span text:style-name="T719">協助創作</text:span><text:span text:style-name="T720">，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5A88</dc:creator>
    <meta:creation-date>2023-12-25T01:40:00Z</meta:creation-date>
    <dc:date>2023-12-25T01:40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48" meta:row-count="33" meta:non-whitespace-character-count="3962"/>
  </office:meta>
</office:document-meta>
</file>