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79.64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1.25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22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申請名冊(學校、民間團體)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014" table:default-cell-style-name="ce26"/>
        <table:table-row table:style-name="ro1">
          <table:table-cell table:style-name="ce10" office:value-type="string" calcext:value-type="string" table:number-columns-spanned="10" table:number-rows-spanned="1">
            <text:p>108年臺南市體育獎助金申請名冊(學校、民間團體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一、申請編號： <text:s text:c="11"/>(由體育處填寫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學校(單位)： <text:s text:c="16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單位連絡人： <text:s text:c="12"/>連絡電話： <text:s text:c="19"/>電子信箱：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身分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競賽種類</text:p>
          </table:table-cell>
          <table:table-cell table:style-name="ce2" office:value-type="string" calcext:value-type="string">
            <text:p>參賽名稱</text:p>
          </table:table-cell>
          <table:table-cell table:style-name="ce2" office:value-type="string" calcext:value-type="string">
            <text:p>參加項目組別</text:p>
          </table:table-cell>
          <table:table-cell table:style-name="ce3" office:value-type="string" calcext:value-type="string">
            <text:p>個人或團體賽</text:p>
          </table:table-cell>
          <table:table-cell table:style-name="ce2" office:value-type="string" calcext:value-type="string">
            <text:p>名次</text:p>
          </table:table-cell>
          <table:table-cell table:style-name="ce3" office:value-type="string" calcext:value-type="string">
            <text:p>教練所指導之選手</text:p>
          </table:table-cell>
          <table:table-cell table:number-columns-repeated="1014"/>
        </table:table-row>
        <table:table-row table:style-name="ro4" table:number-rows-repeated="4">
          <table:table-cell table:style-name="ce4"/>
          <table:table-cell table:style-name="ce5" table:number-columns-repeated="2"/>
          <table:table-cell table:style-name="ce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5" table:number-columns-repeated="2"/>
          <table:table-cell table:style-name="ce4"/>
          <table:table-cell table:style-name="ce7"/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承辦人： <text:s text:c="15"/>主任： <text:s text:c="22"/>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                  <text:span text:style-name="T1">             </text:span><text:span text:style-name="T2">(總幹事)                      (主委/理事長)</text:span>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【填表說明】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1、<text:span text:style-name="T3">  </text:span>序號：以「個人」為單位依序編號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2、<text:span text:style-name="T3">  </text:span>身分：請填寫「選手」或「教練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3、<text:span text:style-name="T3">  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4、<text:span text:style-name="T3">  </text:span>參賽名稱：請填寫比賽全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5、<text:span text:style-name="T3">  </text:span>參加項目組別：請填寫所參加之項目組別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7、表格不足之處請自行增列。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4">【備註】</text:span></text:p>
            <text:p>請於<text:span text:style-name="T5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6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申請名冊_(個人)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014" table:default-cell-style-name="ce26"/>
        <table:table-row table:style-name="ro1">
          <table:table-cell table:style-name="ce10" office:value-type="string" calcext:value-type="string" table:number-columns-spanned="10" table:number-rows-spanned="1">
            <text:p>108年臺南市體育獎助金申請名冊(個人)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一、申請編號： <text:s text:c="11"/>(由體育處填寫)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二、申請人姓名： <text:s text:c="16"/>連絡電話： <text:s text:c="19"/>電子信箱：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身分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競賽種類</text:p>
          </table:table-cell>
          <table:table-cell table:style-name="ce2" office:value-type="string" calcext:value-type="string">
            <text:p>參賽名稱</text:p>
          </table:table-cell>
          <table:table-cell table:style-name="ce2" office:value-type="string" calcext:value-type="string">
            <text:p>參加項目組別</text:p>
          </table:table-cell>
          <table:table-cell table:style-name="ce3" office:value-type="string" calcext:value-type="string">
            <text:p>個人或團體賽</text:p>
          </table:table-cell>
          <table:table-cell table:style-name="ce2" office:value-type="string" calcext:value-type="string">
            <text:p>名次</text:p>
          </table:table-cell>
          <table:table-cell table:style-name="ce3" office:value-type="string" calcext:value-type="string">
            <text:p>教練所指導之選手</text:p>
          </table:table-cell>
          <table:table-cell table:number-columns-repeated="1014"/>
        </table:table-row>
        <table:table-row table:style-name="ro4">
          <table:table-cell table:style-name="ce16" office:value-type="float" office:value="1" calcext:value-type="float" table:number-columns-spanned="1" table:number-rows-spanned="4">
            <text:p>1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0" table:number-rows-spanned="1">
            <text:p><text:s text:c="5"/>申請人： <text:s text:c="15"/>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【填表說明】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1、<text:span text:style-name="T3">  </text:span>身分：請填寫「選手」或「教練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2、<text:span text:style-name="T3">  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3、<text:span text:style-name="T3">  </text:span>參賽名稱：請填寫比賽全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4、<text:span text:style-name="T3">  </text:span>參加項目組別：請填寫所參加之項目組別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0" table:number-rows-spanned="1">
            <text:p><text:span text:style-name="T4">【備註】</text:span></text:p>
            <text:p>請於<text:span text:style-name="T5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6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2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Owner</meta:initial-creator>
    <dc:creator>User</dc:creator>
    <meta:creation-date>2016-06-08T03:58:32Z</meta:creation-date>
    <dc:date>2019-06-16T02:16:42Z</dc:date>
    <meta:print-date>2019-06-16T02:16:38Z</meta:print-date>
    <meta:document-statistic meta:table-count="2" meta:cell-count="47" meta:object-count="0"/>
  </office:meta>
</office:document-meta>
</file>