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3.6472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1.6687in" style:use-optimal-column-width="false"/>
    </style:style>
    <style:style style:name="Table20" style:family="table">
      <style:table-properties style:width="7.4375in" fo:margin-left="0.009in" table:align="left"/>
    </style:style>
    <style:style style:name="TableRow27" style:family="table-row">
      <style:table-row-properties style:min-row-height="0.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" style:family="table-row">
      <style:table-row-properties style:min-row-height="0.3402in" style:use-optimal-row-height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7" style:family="table-row">
      <style:table-row-properties style:min-row-height="0.838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1.634in" style:use-optimal-row-height="false"/>
    </style:style>
    <style:style style:name="P6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1.2458in" style:use-optimal-row-height="false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8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8" style:family="table-row">
      <style:table-row-properties style:min-row-height="1.809in" style:use-optimal-row-height="false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194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6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(非體育類)</text:span></text:p>
      <text:p text:style-name="P5"><text:span text:style-name="T6">一、學校全銜： <text:s text:c="48"/></text:span><text:span text:style-name="T7">申請編號： <text:s text:c="4"/>(學校不需填寫)</text:span></text:p>
      <text:p text:style-name="P8"><text:span text:style-name="T9">二、學生姓名</text:span><text:span text:style-name="T10">： <text:s text:c="116"/></text:span></text:p>
      <text:p text:style-name="P11"><text:span text:style-name="T12">三、比賽名稱：</text:span><text:span text:style-name="T13"><text:s text:c="48"/></text:span></text:p>
      <text:p text:style-name="P14"><text:span text:style-name="T15">四、活動類別：</text:span><text:span text:style-name="T16">□藝文競賽類(美術、音樂、舞蹈、戲劇) □數理競賽類</text:span></text:p>
      <text:p text:style-name="P17"><text:span text:style-name="T18"><text:s text:c="14"/>□語文競賽類 <text:s text:c="5"/>□其他類 <text:s text:c="28"/></text:span></text:p>
      <text:p text:style-name="P19">五、活動規格：□全國賽 <text:s text:c="9"/>□國際賽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rows-spanned="2">
            <text:p text:style-name="P31">活動性質(成績)及認定</text:p>
          </table:table-cell>
          <table:table-cell table:style-name="TableCell32" table:number-rows-spanned="2">
            <text:p text:style-name="P33">學校初步審核符合資格，請勾選ˇ</text:p>
          </table:table-cell>
          <table:table-cell table:style-name="TableCell34" table:number-columns-spanned="3">
            <text:p text:style-name="P35">教 育 局 審 查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不符合</text:p>
          </table:table-cell>
          <table:table-cell table:style-name="TableCell42">
            <text:p text:style-name="P43">符合</text:p>
          </table:table-cell>
          <table:table-cell table:style-name="TableCell44">
            <text:p text:style-name="P45">待決議/待補件</text:p>
            <text:p text:style-name="P46">(審核人員填寫意見)</text:p>
          </table:table-cell>
        </table:table-row>
        <table:table-row table:style-name="TableRow47">
          <table:table-cell table:style-name="TableCell48" table:number-rows-spanned="3">
            <text:p text:style-name="P49">全 國 賽</text:p>
          </table:table-cell>
          <table:table-cell table:style-name="TableCell50">
            <text:p text:style-name="P51"><text:span text:style-name="T52">(一)主辦機關之認定(</text:span><text:span text:style-name="T53">須符合下列之一者)</text:span><text:span text:style-name="T54">：</text:span></text:p>
            <text:p text:style-name="P55">□中央各部會主辦之比賽。</text:p>
            <text:p text:style-name="P56"><text:span text:style-name="T57">□各縣市政府（含直轄市政府及其二級機關）主辦之各項全國競賽（</text:span><text:span text:style-name="T58">需有報教育部或體育署核備文號</text:span><text:span text:style-name="T59">）。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(二)成績及參賽縣市之認定(</text:span><text:span text:style-name="T73">須符合下列之一者)</text:span><text:span text:style-name="T74">：</text:span></text:p>
            <text:p text:style-name="P75"><text:span text:style-name="T76">□參賽組（級）別需</text:span><text:span text:style-name="T77">5</text:span><text:span text:style-name="T78">縣市(含)以上獲得前3名或特優（或最高等級）者。（檢附文件請</text:span><text:span text:style-name="T79">務必註明5縣市</text:span><text:span text:style-name="T80">，無法辨識者視為不符合）</text:span></text:p>
            <text:p text:style-name="P81"><text:span text:style-name="T82">□經本局審查委員審核該競賽類型具特殊，則不受參賽</text:span><text:span text:style-name="T83">5</text:span><text:span text:style-name="T84">縣市之限定。</text:span></text:p>
            <text:p text:style-name="P85"><text:span text:style-name="T86">□參加中華民國各單項協會主辦之國手選拔賽(含排名賽)，獲得前三名或入選國手者，不受參賽</text:span><text:span text:style-name="T87">5</text:span><text:span text:style-name="T88">縣市之限定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(三)檢附文件(</text:span><text:span text:style-name="T102">請檢附下列佐證資料)</text:span><text:span text:style-name="T103">：</text:span></text:p>
            <text:p text:style-name="P104"><text:span text:style-name="T105">□活動計畫或比賽冊影本(影本需蓋</text:span><text:span text:style-name="T106">影本與正本相符章</text:span><text:span text:style-name="T107">及</text:span><text:span text:style-name="T108">職名章</text:span><text:span text:style-name="T109">，僅需呈現</text:span><text:span text:style-name="T110">封面頁</text:span><text:span text:style-name="T111">及</text:span><text:span text:style-name="T112">佐證頁面</text:span><text:span text:style-name="T113">，無須全部影印，正本留校備查，若有疑義時需重送正本資料)。</text:span></text:p>
            <text:p text:style-name="P114"><text:span text:style-name="T115">□獎狀或成績證明影本(影本需蓋</text:span><text:span text:style-name="T116">影本與正本相符章</text:span><text:span text:style-name="T117">及</text:span><text:span text:style-name="T118">職名章</text:span><text:span text:style-name="T119">，正本留校備查，若有疑義時需重送正本資料)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國際賽</text:span></text:p>
          </table:table-cell>
          <table:table-cell table:style-name="TableCell132">
            <text:p text:style-name="P133"><text:span text:style-name="T134">(一)成績及參賽國之認定(</text:span><text:span text:style-name="T135">須符合下列兩者</text:span><text:span text:style-name="T136">)</text:span><text:span text:style-name="T137">：</text:span></text:p>
            <text:p text:style-name="P138">□參賽國至少3個以上國家（含本國），未達者比照全國賽。</text:p>
            <text:p text:style-name="P139">□獲得前六名者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(二)檢附文件(</text:span><text:span text:style-name="T153">請檢附下列佐證資料)：</text:span></text:p>
            <text:p text:style-name="P154"><text:span text:style-name="T155">□活動計畫或比賽冊影本(影本需蓋</text:span><text:span text:style-name="T156">影本與正本相符章</text:span><text:span text:style-name="T157">及</text:span><text:span text:style-name="T158">職名章</text:span><text:span text:style-name="T159">，僅需呈現</text:span><text:span text:style-name="T160">封面頁</text:span><text:span text:style-name="T161">及</text:span><text:span text:style-name="T162">佐證頁面</text:span><text:span text:style-name="T163">，無須全部影印，正本留校備查，若有疑義時需重送正本資料)。</text:span></text:p>
            <text:p text:style-name="P164"><text:span text:style-name="T165">□獎狀或成績證明影本(影本需蓋</text:span><text:span text:style-name="T166">影本與正本相符章</text:span><text:span text:style-name="T167">及</text:span><text:span text:style-name="T168">職名章</text:span><text:span text:style-name="T169">，正本留校備查，若有疑義時需重送正本資料)。</text:span></text:p>
            <text:p text:style-name="P170"><text:span text:style-name="T171">□核備文影本：教育部或行政院相關委員會或報經本局核備參賽。（影本需蓋</text:span><text:span text:style-name="T172">影本與正本相符章</text:span><text:span text:style-name="T173">及</text:span><text:span text:style-name="T174">職名章</text:span><text:span text:style-name="T175">，正本留校備查，若有疑義時需重送正本資料）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承辦： <text:s text:c="12"/>主任： <text:s text:c="12"/>校長：</text:span></text:p>
          </table:table-cell>
          <table:covered-table-cell/>
          <table:covered-table-cell/>
          <table:table-cell table:style-name="TableCell188" table:number-columns-spanned="3">
            <text:p text:style-name="P189">審核人(簽章)：</text:p>
            <text:p text:style-name="P190"/>
          </table:table-cell>
          <table:covered-table-cell/>
          <table:covered-table-cell/>
        </table:table-row>
      </table:table>
      <text:p text:style-name="P191">【<text:span text:style-name="T192">填表說明】1.請學校依項次進行初步審核，明顯未達本表指標標準請勿送件，</text:span><text:span text:style-name="T193">已由市長親自頒獎請勿送件</text:span><text:span text:style-name="T194">，並將申請學生之相關佐證資料依序附於本表後方。</text:span></text:p>
      <text:p text:style-name="P195">2.請核實填寫勿影響申請學生權益。</text:p>
      <text:p text:style-name="P196"><text:s text:c="12"/>3.團體賽請學校檢附相關報名資訊佐證。</text:p>
      <text:p text:style-name="P197"><text:span text:style-name="T198"><text:s text:c="12"/>4.每位學生請擇</text:span><text:span text:style-name="T199">最優成績</text:span><text:span text:style-name="T200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yao-hui wang</dc:creator>
    <meta:creation-date>2023-04-12T01:31:00Z</meta:creation-date>
    <dc:date>2023-04-12T01:31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